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23
      <text:tab/>BRIEF VAN DE MINISTER VAN BUITENLANDSE ZAKEN </text:h>
      <text:p text:style-name="ifm_p_mt.3.76mm_ifm">Aan de Voorzitter van de Tweede Kamer der Staten-Generaal</text:p>
      <text:p text:style-name="ifm_p_mt.3.76mm_ifm">Den Haag, 26 maart 2018</text:p>
      <text:p text:style-name="ifm_p_mt.3.76mm_ifm">Met verwijzing naar de brief van uw griffie van 22 februari 2018 met uw verzoek om – gelet op de versterkte parlementaire aandacht voor constitutionele toetsing, in BNC-fiches voortaan uitdrukkelijk aandacht te besteden aan eventuele constitutionele aspecten, meld ik u dat de reactie van het kabinet niet uiterlijk 23 maart met uw Kamer kan worden gedeeld.</text:p>
      <text:p text:style-name="ifm_p_mt.3.76mm_ifm">De reactie van het kabinet zal meegenomen worden in de voorbereiding van het AO informatievoorziening van 12 april a.s. en zal uw Kamer tijdig worden toegezonden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Reactie op verzoek commissie inzake constitutionele aspecten van EU-voorstellen</dc:title>
    <meta:user-defined meta:name="OVERHEIDop.ParlID/DC.identifier">kst-22112-2523</meta:user-defined>
    <meta:user-defined meta:name="OVERHEIDop.ondernummer">2523</meta:user-defined>
    <meta:user-defined meta:name="DCTERMS.W3CDTF/DCTERMS.available">2018-03-29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Reactie op verzoek commissie inzake constitutionele aspecten van EU-voorstellen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Reactie op verzoek commissie inzake constitutionele aspecten van EU-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