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14<text:tab/>MOTIE VAN HET LID VAN OJIK </text:h>
      <text:p text:style-name="ifm_p_ifm">Voorgesteld tijdens het Notaoverleg van 26 maart 2018</text:p>
      <text:p text:style-name="ifm_p_mt.3.76mm_ifm">De Kamer,</text:p>
      <text:p text:style-name="ifm_p_mt.3.76mm_ifm">gehoord de beraadslaging,</text:p>
      <text:p text:style-name="ifm_p_mt.3.76mm_ifm">constaterende dat de Turkse grensbewaking Syriërs de mogelijkheid belet om de oorlog te ontvluchten en zelfs op vluchtelingen schiet, waardoor naar verluidt al tientallen doden zijn gevallen;</text:p>
      <text:p text:style-name="ifm_p_mt.3.76mm_ifm">constaterende dat dit een schending is van het VN-Vluchtelingenverdrag;</text:p>
      <text:p text:style-name="ifm_p_mt.3.76mm_ifm">overwegende dat de Europese Unie de Turkse grensbewaking deels heeft gefinancierd via de preaccessiesteun;</text:p>
      <text:p text:style-name="ifm_p_mt.3.76mm_ifm">verzoekt de regering om, te voorkomen dat EU-steun aan Turkije wordt besteed aan ondersteuning van grensbewaking zolang niet is gewaarborgd dat het VN-Vluchtelingenverdrag wordt gerespecteerd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het lid Van Ojik over geen ondersteuning van grensbewaking in Turkije</dc:title>
    <meta:user-defined meta:name="OVERHEIDop.ParlID/DC.identifier">kst-22112-2514</meta:user-defined>
    <meta:user-defined meta:name="OVERHEIDop.ondernummer">2514</meta:user-defined>
    <meta:user-defined meta:name="DCTERMS.W3CDTF/DCTERMS.available">2018-03-27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het lid Van Ojik over geen ondersteuning van grensbewaking in Turkije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Van Ojik over geen ondersteuning van grensbewaking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