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1
      <text:tab/>MOTIE VAN HET LID OMTZIGT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constaterende dat de Magnitskiwet persoonsgerichte sancties oplegt aan buitenlanders die schuldig worden geacht aan mensenrechtenschending en hun de toegang tot het land ontzegt;</text:p>
      <text:p text:style-name="ifm_p_mt.3.76mm_ifm">overwegende dat wetten met dergelijke strekking zijn aangenomen in de VS, Canada, het VK, Estland, Letland en Litouwen;</text:p>
      <text:p text:style-name="ifm_p_mt.3.76mm_ifm">verzoekt de regering, stappen te zetten om in zowel Nederlands als Europees verband een Magnitskiwet op te stellen;</text:p>
      <text:p text:style-name="ifm_p_mt.3.76mm_ifm">verzoekt de regering, de Kamer binnen drie maanden te informeren over de hierin genomen stapp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Omtzigt over de Magnitskiwet</dc:title>
    <meta:user-defined meta:name="OVERHEIDop.ParlID/DC.identifier">kst-22112-2511</meta:user-defined>
    <meta:user-defined meta:name="OVERHEIDop.ondernummer">2511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Omtzigt over de Magnitskiwet</meta:user-defined>
    <meta:user-defined meta:name="OVERHEIDop.Parlementair/DC.type">Kamerstuk</meta:user-defined>
    <meta:user-defined meta:name="OVERHEIDop.indiener">P.H. Omtzigt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Omtzigt over de Magnitski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