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5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509<text:tab/>BRIEF VAN DE MINISTER VAN INFRASTRUCTUUR EN WATERSTAAT</text:h>
      <text:p text:style-name="ifm_p_mt.3.76mm_ifm">Aan de Voorzitter van de Tweede Kamer der Staten-Generaal</text:p>
      <text:p text:style-name="ifm_p_mt.3.76mm_ifm">Den Haag, 20 maart 2018</text:p>
      <text:p text:style-name="ifm_p_mt.3.76mm_ifm">In acht genomen de afspraak gemaakt in het AO op 12 februari 2013 inzake informatievoorziening over Europese besluitvorming (Kamerstuk 22 112, nr. 1581) treft u bijgaand aan het antwoord van het kabinet op de raadpleging van de Commissie inzake de EU-financiering op het gebied van strategische infrastructuur (transport)<text:note text:id="ID-83661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EU raadpleging inzake financiering strategische infrastructuur</dc:title>
    <meta:user-defined meta:name="OVERHEIDop.ParlID/DC.identifier">kst-22112-2509</meta:user-defined>
    <meta:user-defined meta:name="OVERHEIDop.ondernummer">2509</meta:user-defined>
    <meta:user-defined meta:name="DCTERMS.W3CDTF/DCTERMS.available">2018-03-26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EU raadpleging inzake financiering strategische infrastructuur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EU raadpleging inzake financiering strategische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