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08<text:tab/>BRIEF VAN DE STAATSSECRETARIS VAN VOLKSGEZONDHEID, WELZIJN EN SPORT</text:h>
      <text:p text:style-name="ifm_p_mt.3.76mm_ifm">Aan de Voorzitter van de Tweede Kamer der Staten-Generaal</text:p>
      <text:p text:style-name="ifm_p_mt.3.76mm_ifm">Den Haag, 20 maart 2018</text:p>
      <text:p text:style-name="ifm_p_mt.3.76mm_ifm">Conform de afspraak gemaakt in het AO op 12 februari 2013 inzake informatievoorziening over Europese besluitvorming (Kamerstuk 22 112, nr. 2501) treft u bijgaand een brief van de Nederlandse autoriteiten als reactie op de publieke consultatie van de Europese Commissie inzake de «Openbare raadpleging over een betere samenwerking bij de bestrijding van ziekten die door vaccinatie kunnen worden voorkomen»<text:note text:id="ID-836213-d36e71" text:note-class="footnote"><text:note-citation text:label="1 ">1</text:note-citation><text:note-body><text:p text:style-name="ifm_p_font.normal_size.6.93pt_mt..5mm_indent.-0.1161in_mleft.0.1161in_ifm">Raadpleegbaar via www.tweedekamer.nl.</text:p></text:note-body></text:note>.</text:p>
      <text:p text:style-name="ifm_p_mt.3.76mm_ifm">Hiermee geef ik ook invulling aan het verzoek van de vaste commissie voor Volksgezondheid, Welzijn en Sport om de reactie naar de Kamer te stu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08<text:tab/><text:page-number text:select-page="current"/></text:p>
      </style:footer>
    </style:master-page>
    <style:master-page xmlns:sdu-fn="http://schema.sdu.nl/2011/07/functions" style:name="Landscape" style:page-layout-name="landscape-margin-text">
      <style:footer>
        <text:p text:style-name="footer">Tweede Kamer, vergaderjaar 2017-2018, 22 112, nr. 2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toezending van de concept-kabinetsreactie inzake gepubliceerde EU raadpleging ‘Openbare raadpleging over een betere samenwerking bij de bestrijding van ziekten die door vaccinatie kunnen worden voorkomen’</dc:title>
    <meta:user-defined meta:name="OVERHEIDop.ParlID/DC.identifier">kst-22112-2508</meta:user-defined>
    <meta:user-defined meta:name="OVERHEIDop.ondernummer">2508</meta:user-defined>
    <meta:user-defined meta:name="DCTERMS.W3CDTF/DCTERMS.available">2018-03-21</meta:user-defined>
    <meta:user-defined meta:name="OVERHEIDop.KamerstukTypen/DC.type">Brief</meta:user-defined>
    <meta:user-defined meta:name="OVERHEIDop.dossiernummer">22112</meta:user-defined>
    <meta:user-defined meta:name="OVERHEIDop.adviesRvS"/>
    <meta:user-defined meta:name="OVERHEIDop.documenttitel">Reactie op verzoek commissie om toezending van de concept-kabinetsreactie inzake gepubliceerde EU raadpleging ‘Openbare raadpleging over een betere samenwerking bij de bestrijding van ziekten die door vaccinatie kunnen worden voorkomen’</meta:user-defined>
    <meta:user-defined meta:name="OVERHEIDop.Parlementair/DC.type">Kamerstuk</meta:user-defined>
    <meta:user-defined meta:name="OVERHEIDop.indiener">P. Blokhui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toezending van de concept-kabinetsreactie inzake gepubliceerde EU raadpleging ‘Openbare raadpleging over een betere samenwerking bij de bestrijding van ziekten die door vaccinatie kunnen worden voorkomen’</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