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01<text:tab/>BRIEF VAN DE MINISTER VOOR MEDISCHE ZORG</text:h>
      <text:p text:style-name="ifm_p_mt.3.76mm_ifm">Aan de Voorzitter van de Tweede Kamer der Staten-Generaal</text:p>
      <text:p text:style-name="ifm_p_mt.3.76mm_ifm">Den Haag, 5 maart 2018</text:p>
      <text:p text:style-name="ifm_p_mt.3.76mm_ifm">In acht genomen de afspraak gemaakt in het AO op 12 februari 2013 inzake informatievoorziening over Europese besluitvorming (Kamerstuk 22 112, nr. 1581), ontvangt u bijgaand de inbreng van het kabinet op de publieke consultatie van de Europese Commissie over de over de mogelijke maatregelen op het gebied van geneesmiddelen in het milieu<text:note text:id="ID-83448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ropese consultatie geneesmiddelen in het milieu</dc:title>
    <meta:user-defined meta:name="OVERHEIDop.ParlID/DC.identifier">kst-22112-2501</meta:user-defined>
    <meta:user-defined meta:name="OVERHEIDop.ondernummer">2501</meta:user-defined>
    <meta:user-defined meta:name="DCTERMS.W3CDTF/DCTERMS.available">2018-03-06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Europese consultatie geneesmiddelen in het milieu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ropese consultatie geneesmiddelen in het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