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48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2489
      <text:tab/>BRIEF VAN DE MINISTER VAN INFRASTRUCTUUR EN WATERSTAAT </text:h>
      <text:p text:style-name="ifm_p_mt.3.76mm_ifm">Aan de Voorzitter van de Tweede Kamer der Staten-Generaal</text:p>
      <text:p text:style-name="ifm_p_mt.3.76mm_ifm">Den Haag, 23 februari 2018</text:p>
      <text:p text:style-name="ifm_p_mt.3.76mm_ifm">In acht nemende, de afspraak gemaakt in het AO op 12 februari 2013 inzake informatievoorziening over Europese besluitvorming (Kamerstuk 22 112, nr. 1581), treft u bijgaand het antwoord van het kabinet op de consultatie van de Europese Commissie inzake de herziening van het Europese beleid inzake de Monitoring, Rapportage en Verificatie van de CO<text:span text:style-name="ifm_span_font.subscript_ifm">2</text:span> emissies voor maritiem transport<text:note text:id="ID-833968-d36e72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Infrastructuur en Waterstaat,<text:line-break/>C. van<text:s/>Nieuwenhuizen Wijb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2 112, nr. 24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2 112, nr. 24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regering; Publieke consultatie inzake herziening van het Europese beleid inzake Monitoring, Rapportage en Verificatie van CO2 emissies van maritiem transport</dc:title>
    <meta:user-defined meta:name="OVERHEIDop.ParlID/DC.identifier">kst-22112-2489</meta:user-defined>
    <meta:user-defined meta:name="OVERHEIDop.ondernummer">2489</meta:user-defined>
    <meta:user-defined meta:name="DCTERMS.W3CDTF/DCTERMS.available">2018-02-27</meta:user-defined>
    <meta:user-defined meta:name="OVERHEIDop.KamerstukTypen/DC.type">Brief</meta:user-defined>
    <meta:user-defined meta:name="OVERHEIDop.dossiernummer">22112</meta:user-defined>
    <meta:user-defined meta:name="OVERHEIDop.adviesRvS"/>
    <meta:user-defined meta:name="OVERHEIDop.documenttitel">Publieke consultatie inzake herziening van het Europese beleid inzake Monitoring, Rapportage en Verificatie van CO2 emissies van maritiem transport</meta:user-defined>
    <meta:user-defined meta:name="OVERHEIDop.Parlementair/DC.type">Kamerstuk</meta:user-defined>
    <meta:user-defined meta:name="OVERHEIDop.indiener">C. van Nieuwenhuizen Wijbenga</meta:user-defined>
    <meta:user-defined meta:name="OVERHEIDop.vergaderjaar">2017-2018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Publieke consultatie inzake herziening van het Europese beleid inzake Monitoring, Rapportage en Verificatie van CO2 emissies van maritiem transpo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2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