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4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488<text:tab/>BRIEF VAN DE MINISTER VAN BUITENLANDSE ZAKEN EN VOOR BUITENLANDSE HANDEL EN ONTWIKKELINGSSAMENWERKING</text:h>
      <text:p text:style-name="ifm_p_mt.3.76mm_ifm">Aan de Voorzitter van de Tweede Kamer der Staten-Generaal</text:p>
      <text:p text:style-name="ifm_p_mt.3.76mm_ifm">Den Haag, 15 februari 2018</text:p>
      <text:p text:style-name="ifm_p_mt.3.76mm_ifm">De Commissie heeft op 6 november jl. een publieke consultatie gelanceerd om opmerkingen te verzamelen over de evaluatie van EU-steun voor de hervorming van het openbaar bestuur in het kader van het Instrument voor Pre-Accessiesteun (IPA en IPA II) en het Europees Nabuurschapsinstrument (ENPI/ENI) tussen 2007 en 2016. Hierbij bied ik u een afschrift van de Nederlandse inbreng voor de consultatie aan<text:note text:id="ID-833525-d36e6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Uw Kamer is reeds op hoofdlijnen geïnformeerd over deze inbreng in de geannoteerde agenda voor de RAZ art. 50 van 29 januari jl. (Kamerstuk 21 501-02, nr. 1815).</text:p>
      <text:p text:style-name="ifm_p_mt.5.08mm_ifm">De Minister van Buitenlandse Zaken,<text:line-break/>S.A.M.<text:s/>Kaag</text:p>
      <text:p text:style-name="ifm_p_mt.3.76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 publieke consultatie over de evaluatie van EU-steun voor de hervorming van het openbaar bestuur in het kader van het Instrument voor Pre-Accessiesteun (IPA en IPA II) en het Europees Nabuurschapsinstrument (ENPI/ENI) tussen 2007 en 2016</dc:title>
    <meta:user-defined meta:name="OVERHEIDop.ParlID/DC.identifier">kst-22112-2488</meta:user-defined>
    <meta:user-defined meta:name="OVERHEIDop.ondernummer">2488</meta:user-defined>
    <meta:user-defined meta:name="DCTERMS.W3CDTF/DCTERMS.available">2018-02-22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EU publieke consultatie over de evaluatie van EU-steun voor de hervorming van het openbaar bestuur in het kader van het Instrument voor Pre-Accessiesteun (IPA en IPA II) en het Europees Nabuurschapsinstrument (ENPI/ENI) tussen 2007 en 2016</meta:user-defined>
    <meta:user-defined meta:name="OVERHEIDop.Parlementair/DC.type">Kamerstuk</meta:user-defined>
    <meta:user-defined meta:name="OVERHEIDop.indiener">S.A.M. Kaag</meta:user-defined>
    <meta:user-defined meta:name="OVERHEIDop.indiener">S.A.M. Kaag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 publieke consultatie over de evaluatie van EU-steun voor de hervorming van het openbaar bestuur in het kader van het Instrument voor Pre-Accessiesteun (IPA en IPA II) en het Europees Nabuurschapsinstrument (ENPI/ENI) tussen 2007 e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