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1
      <text:tab/>BRIEF VAN DE MINISTER VAN ECONOMISCHE ZAKEN EN KLIMAAT</text:h>
      <text:p text:style-name="ifm_p_mt.3.76mm_ifm">Aan de Voorzitter van de Tweede Kamer der Staten-Generaal</text:p>
      <text:p text:style-name="ifm_p_mt.3.76mm_ifm">Den Haag, 20 december 2017</text:p>
      <text:p text:style-name="ifm_p_mt.3.76mm_ifm">Op 29 november jl. heeft de Europese Commissie een pakket, bestaande uit drie mededelingen, op het gebied van het intellectueel eigendom gepubliceerd:</text:p>
      <text:p text:style-name="ifm_p_indent.-5mm_mleft.5mm_ifm">–<text:tab/>Mededeling Een evenwichtig stelsel voor de handhaving van intellectuele eigendom, in antwoord op de huidige maatschappelijke uitdagingen (COM (2017)/707).</text:p>
      <text:p text:style-name="ifm_p_indent.-5mm_mleft.5mm_ifm">–<text:tab/>Mededeling Verslag over de herziening van de richtlijn inzake de handhaving van intellectuele eigendomsrechten (COM (2017)/708).</text:p>
      <text:p text:style-name="ifm_p_indent.-5mm_mleft.5mm_ifm">–<text:tab/>Mededeling Schets van de EU-benadering van essentiële octrooien (COM (2017)/712).</text:p>
      <text:p text:style-name="ifm_p_mt.3.76mm_ifm">Vanwege de interdepartementale afstemming zal het fiche over dit pakket niet binnen de daarvoor geldende termijn van zes weken naar uw Kamer kunnen worden verzonden. Het is mijn streven om het BNC-fiche zo spoedig mogelijk aan uw Kamer te 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1<text:tab/><text:page-number text:select-page="current"/></text:p>
      </style:footer>
    </style:master-page>
    <style:master-page xmlns:sdu-fn="http://schema.sdu.nl/2011/07/functions" style:name="Landscape" style:page-layout-name="landscape-margin-text">
      <style:footer>
        <text:p text:style-name="footer">Tweede Kamer, vergaderjaar 2017-2018, 22 112, nr. 2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fiches over het intellectueel eigendom</dc:title>
    <meta:user-defined meta:name="OVERHEIDop.ParlID/DC.identifier">kst-22112-2451</meta:user-defined>
    <meta:user-defined meta:name="OVERHEIDop.ondernummer">2451</meta:user-defined>
    <meta:user-defined meta:name="DCTERMS.W3CDTF/DCTERMS.available">2018-01-02</meta:user-defined>
    <meta:user-defined meta:name="OVERHEIDop.KamerstukTypen/DC.type">Brief</meta:user-defined>
    <meta:user-defined meta:name="OVERHEIDop.dossiernummer">22112</meta:user-defined>
    <meta:user-defined meta:name="OVERHEIDop.adviesRvS"/>
    <meta:user-defined meta:name="OVERHEIDop.documenttitel">Uitstel toezending fiches over het intellectueel eigendom</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fiches over het intellectueel eigendom</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