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63<text:tab/>BRIEF VAN DE MINISTER VAN FINANCIËN</text:h>
      <text:p text:style-name="ifm_p_mt.3.76mm_ifm">Aan de Voorzitter van de Tweede Kamer der Staten-Generaal</text:p>
      <text:p text:style-name="ifm_p_mt.3.76mm_ifm">Den Haag, 3 juli 2017</text:p>
      <text:p text:style-name="ifm_p_mt.3.76mm_ifm">De Europese Commissie heeft op 7 april jl. een «Public consultation on the conflict of laws rules for third party effects of transactions in securities and claims» geopend. Bijgevoegd ontvangt u de Nederlandse reactie op deze consultatie<text:note text:id="ID-812666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de consultatie “Public consultation on the conflict of laws rules for third party effects of transactions in securities and claims”</dc:title>
    <meta:user-defined meta:name="OVERHEIDop.ParlID/DC.identifier">kst-22112-2363</meta:user-defined>
    <meta:user-defined meta:name="OVERHEIDop.ondernummer">2363</meta:user-defined>
    <meta:user-defined meta:name="DCTERMS.W3CDTF/DCTERMS.available">2017-07-05</meta:user-defined>
    <meta:user-defined meta:name="OVERHEIDop.KamerstukTypen/DC.type">Brief</meta:user-defined>
    <meta:user-defined meta:name="OVERHEIDop.dossiernummer">22112</meta:user-defined>
    <meta:user-defined meta:name="OVERHEIDop.documenttitel">Reactie op de consultatie “Public consultation on the conflict of laws rules for third party effects of transactions in securities and claims”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de consultatie “Public consultation on the conflict of laws rules for third party effects of transactions in securities and claims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