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62<text:tab/>BRIEF VAN DE MINISTER VAN FINANCIËN</text:h>
      <text:p text:style-name="ifm_p_mt.3.76mm_ifm">Aan de Voorzitter van de Tweede Kamer der Staten-Generaal</text:p>
      <text:p text:style-name="ifm_p_mt.3.76mm_ifm">Den Haag, 30 juni 2017</text:p>
      <text:p text:style-name="ifm_p_mt.3.76mm_ifm">De Europese Commissie heeft in het kader van de kapitaalmarktunie op 8 juni jl. de <text:span text:style-name="ifm_span_font.italic_ifm">mid-term review</text:span> van het actieplan kapitaalmarktunie gepubliceerd.</text:p>
      <text:p text:style-name="ifm_p_mt.3.76mm_ifm">Bijgevoegd ontvangt u de voornoemde <text:span text:style-name="ifm_span_font.italic_ifm">mid-term review</text:span> en de kabinetsreactie op deze publicatie<text:note text:id="ID-812462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ok ontvangt u achtergronddocumentatie over de <text:span text:style-name="ifm_span_font.italic_ifm">mid-term review</text:span> die de Europese Commissie gelijktijdig gepubliceerd heeft, zoals de uitkomst van de eerdere consultatie over dit onderwerp, een <text:span text:style-name="ifm_span_font.italic_ifm">factsheet</text:span> en het <text:span text:style-name="ifm_span_font.italic_ifm">staff working document</text:span><text:note text:id="ID-812462-d36e11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abinetsreactie mid-term review actieplan kapitaalmarktunie</dc:title>
    <meta:user-defined meta:name="OVERHEIDop.ParlID/DC.identifier">kst-22112-2362</meta:user-defined>
    <meta:user-defined meta:name="OVERHEIDop.ondernummer">2362</meta:user-defined>
    <meta:user-defined meta:name="DCTERMS.W3CDTF/DCTERMS.available">2017-07-04</meta:user-defined>
    <meta:user-defined meta:name="OVERHEIDop.KamerstukTypen/DC.type">Brief</meta:user-defined>
    <meta:user-defined meta:name="OVERHEIDop.dossiernummer">22112</meta:user-defined>
    <meta:user-defined meta:name="OVERHEIDop.documenttitel">Kabinetsreactie mid-term review actieplan kapitaalmarktunie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mid-term review actieplan kapitaalmarkt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