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3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47<text:tab/>BRIEF VAN DE MINISTER VAN ONDERWIJS, CULTUUR EN WETENSCHAP</text:h>
      <text:p text:style-name="ifm_p_mt.3.76mm_ifm">Aan de Voorzitter van de Tweede Kamer der Staten-Generaal</text:p>
      <text:p text:style-name="ifm_p_mt.3.76mm_ifm">Den Haag, 24 mei 2017</text:p>
      <text:p text:style-name="ifm_p_mt.3.76mm_ifm">De Europese Commissie wil dit najaar de Aanbeveling van het Europees parlement en de Raad over sleutelcompetenties voor een leven lang leren van 18 december 2006 (2006/962/EG) herzien. Dit voornemen is een van de initiatieven die werd aangekondigd in de EU Vaardighedenagenda van 10 juni 2016 (zie BNC fiche Kamerstuk 22 112, nr. 2174).</text:p>
      <text:p text:style-name="ifm_p_mt.3.76mm_ifm">De Commissie heeft hiervoor onlangs een publieke consultatie voor belanghebbenden geopend, waarop ook lidstaten tot 19 mei a.s. konden reageren<text:note text:id="ID-808283-d36e85" text:note-class="footnote"><text:note-citation text:label="1 ">1</text:note-citation><text:note-body><text:p text:style-name="ifm_p_font.normal_size.6.93pt_mt..5mm_indent.-0.1161in_mleft.0.1161in_ifm">https://ec.europa.eu/education/consultations/lifelong-learning-key-competences-2017_en.</text:p></text:note-body></text:note>. Deze consultatie maakt deel uit van een bredere evaluatie van deze aanbeveling die vorig jaar is gestart, onder meer door raadpleging van de verschillende fora van deskundigen op dit terrein en een conferentie later dit jaar.</text:p>
      <text:p text:style-name="ifm_p_mt.3.76mm_ifm">De consultatie is een internetconsultatie met voorgeschreven vragen. Nederland maakt gebruik van de mogelijkheid om een reactie op hoofdlijnen in te dienen in de vorm van een position paper. In acht genomen de afspraken gemaakt in het AO op 12 februari 2013 inzake informatievoorziening over Europese besluitvorming (Kamerstuk 22 112, nr. 1581), treft u bijgaand deze reactie van het kabinet aan<text:note text:id="ID-808283-d36e98" text:note-class="footnote"><text:note-citation text:label="2 ">2</text:note-citation><text:note-body><text:p text:style-name="ifm_p_font.normal_size.6.93pt_mt..5mm_indent.-0.1161in_mleft.0.1161in_ifm">Raadpleegbaar via www.tweedekamer.nl</text:p></text:note-body></text:not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47<text:tab/><text:page-number text:select-page="current"/></text:p>
      </style:footer>
    </style:master-page>
    <style:master-page xmlns:sdu-fn="http://schema.sdu.nl/2011/07/functions" style:name="Landscape" style:page-layout-name="landscape-margin-text">
      <style:footer>
        <text:p text:style-name="footer">Tweede Kamer, vergaderjaar 2016-2017, 22 112, nr. 2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Publieke consultatie Europese sleutelvaardigheden</dc:title>
    <meta:user-defined meta:name="OVERHEIDop.ParlID/DC.identifier">kst-22112-2347</meta:user-defined>
    <meta:user-defined meta:name="OVERHEIDop.ondernummer">2347</meta:user-defined>
    <meta:user-defined meta:name="DCTERMS.W3CDTF/DCTERMS.available">2017-05-26</meta:user-defined>
    <meta:user-defined meta:name="OVERHEIDop.KamerstukTypen/DC.type">Brief</meta:user-defined>
    <meta:user-defined meta:name="OVERHEIDop.dossiernummer">22112</meta:user-defined>
    <meta:user-defined meta:name="OVERHEIDop.documenttitel">Publieke consultatie Europese sleutelvaardighed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Publieke consultatie Europese sleutelvaardigheden</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