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42<text:tab/>BRIEF VAN DE STAATSSECRETARIS VAN VOLKSGEZONDHEID, WELZIJN EN SPORT</text:h>
      <text:p text:style-name="ifm_p_mt.3.76mm_ifm">Aan de Voorzitter van de Tweede Kamer der Staten-Generaal</text:p>
      <text:p text:style-name="ifm_p_mt.3.76mm_ifm">Den Haag, 8 mei 2017</text:p>
      <text:p text:style-name="ifm_p_mt.3.76mm_ifm">Conform de afspraak inzake informatievoorziening over Europese besluitvorming (gemaakt tijdens het algemeen overleg met uw Kamer op 12 februari 2013, Kamerstuk 22 112, nr. 1581), treft u bijgaand de Nederlandse reactie aan op de consultatie van de Europese Commissie inzake het Europees Solidariteitskorps<text:note text:id="ID-806585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Nederlandse reactie op consultatie van de Europese Commissie inzake het Europees Solidariteitskorps</dc:title>
    <meta:user-defined meta:name="OVERHEIDop.ParlID/DC.identifier">kst-22112-2342</meta:user-defined>
    <meta:user-defined meta:name="OVERHEIDop.ondernummer">2342</meta:user-defined>
    <meta:user-defined meta:name="DCTERMS.W3CDTF/DCTERMS.available">2017-05-10</meta:user-defined>
    <meta:user-defined meta:name="OVERHEIDop.KamerstukTypen/DC.type">Brief</meta:user-defined>
    <meta:user-defined meta:name="OVERHEIDop.dossiernummer">22112</meta:user-defined>
    <meta:user-defined meta:name="OVERHEIDop.documenttitel">Nederlandse reactie op consultatie van de Europese Commissie inzake het Europees Solidariteitskorps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Nederlandse reactie op consultatie van de Europese Commissie inzake het Europees Solidariteitskor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