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12
      <text:tab/>BRIEF VAN DE MINISTER VAN VOLKSGEZONDHEID, WELZIJN EN SPORT</text:h>
      <text:p text:style-name="ifm_p_mt.3.76mm_ifm">Aan de Voorzitter van de Tweede Kamer der Staten-Generaal</text:p>
      <text:p text:style-name="ifm_p_mt.3.76mm_ifm">Den Haag, 23 februari 2017</text:p>
      <text:p text:style-name="ifm_p_mt.3.76mm_ifm">In acht genomen de afspraak gemaakt in het AO op 12 februari 2013 inzake informatievoorziening over Europese besluitvorming (Kamerstuk 22 112, nr. 1581) treft u bijgaand een antwoord van het kabinet aan op een publieke consultatie van de Europese Commissie inzake de mogelijkheden tot het versterken van samenwerking op het terrein van Health Technology Assessment<text:note text:id="ID-800541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op een publieke consultatie van de Europese Commissie inzake de mogelijkheden tot het versterken van samenwerking op het terrein van Health Technology Assessment</dc:title>
    <meta:user-defined meta:name="OVERHEIDop.ParlID/DC.identifier">kst-22112-2312</meta:user-defined>
    <meta:user-defined meta:name="OVERHEIDop.ondernummer">2312</meta:user-defined>
    <meta:user-defined meta:name="DCTERMS.W3CDTF/DCTERMS.available">2017-02-27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een publieke consultatie van de Europese Commissie inzake de mogelijkheden tot het versterken van samenwerking op het terrein van Health Technology Assessment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op een publieke consultatie van de Europese Commissie inzake de mogelijkheden tot het versterken van samenwerking op het terrein van Health Technology Assess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