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3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03<text:tab/>BRIEF VAN DE MINISTER VAN BUITENLANDSE ZAKEN</text:h>
      <text:p text:style-name="ifm_p_mt.3.76mm_ifm">Aan de Voorzitter van de Tweede Kamer der Staten-Generaal</text:p>
      <text:p text:style-name="ifm_p_mt.3.76mm_ifm">Den Haag, 14 februari 2017</text:p>
      <text:p text:style-name="ifm_p_mt.3.76mm_ifm">Naar aanleiding van het verzoek d.d. 9 december 2016 van de Vaste Kamercommissie voor Buitenlandse Zaken voor een BNC-fiche over de EU partnerschapsakkoorden met Australië en met Nieuw-Zeeland en daarbij in te gaan op de gevolgen van de uittreding van het VK uit de EU voor deze akkoorden hecht ik eraan u, in aanvulling op de ambtelijke briefing aan de Vaste Kamercommissie voor Europese Zaken over de Brexit van 20 december jl., als volgt mee te delen.</text:p>
      <text:p text:style-name="ifm_p_mt.3.76mm_ifm">Conform de gebruikelijke procedures, zal de wet die de binding van het Koninkrijk aan deze verdragen regelt ter goedkeuring aan het parlement worden voorgelegd. In de bijhorende memories van toelichting zal aandacht worden geschonken aan de politieke context bij de verdragen en zal een appreciatie van het kabinet op de verdragen worden gegeven. Op dit moment is nog onbekend wat de gevolgen zullen zijn van een uittreden van een lidstaat op deze verdragen. Dat hangt af de voorwaarden van de Brexit en van de toekomstige relatie van de EU met het VK.</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03<text:tab/><text:page-number text:select-page="current"/></text:p>
      </style:footer>
    </style:master-page>
    <style:master-page xmlns:sdu-fn="http://schema.sdu.nl/2011/07/functions" style:name="Landscape" style:page-layout-name="landscape-margin-text">
      <style:footer>
        <text:p text:style-name="footer">Tweede Kamer, vergaderjaar 2016-2017, 22 112, nr. 2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Toezending van een BNC-fiche over de EU partnerschapsakkoorden met Australië en met Nieuw-Zeeland en een reactie op de gevolgen van de uittreding van het VK uit de EU voor deze akkoorden</dc:title>
    <meta:user-defined meta:name="OVERHEIDop.ParlID/DC.identifier">kst-22112-2303</meta:user-defined>
    <meta:user-defined meta:name="OVERHEIDop.ondernummer">2303</meta:user-defined>
    <meta:user-defined meta:name="DCTERMS.W3CDTF/DCTERMS.available">2017-02-15</meta:user-defined>
    <meta:user-defined meta:name="OVERHEIDop.KamerstukTypen/DC.type">Brief</meta:user-defined>
    <meta:user-defined meta:name="OVERHEIDop.dossiernummer">22112</meta:user-defined>
    <meta:user-defined meta:name="OVERHEIDop.documenttitel">Toezending van een BNC-fiche over de EU partnerschapsakkoorden met Australië en met Nieuw-Zeeland en een reactie op de gevolgen van de uittreding van het VK uit de EU voor deze akkoord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Toezending van een BNC-fiche over de EU partnerschapsakkoorden met Australië en met Nieuw-Zeeland en een reactie op de gevolgen van de uittreding van het VK uit de EU voor deze akkoord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