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2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284<text:tab/>BRIEF VAN DE STAATSSECRETARIS VAN INFRASTRUCTUUR EN MILIEU</text:h>
      <text:p text:style-name="ifm_p_mt.3.76mm_ifm">Aan de Voorzitter van de Tweede Kamer der Staten-Generaal</text:p>
      <text:p text:style-name="ifm_p_mt.3.76mm_ifm">Den Haag, 19 januari 2017</text:p>
      <text:p text:style-name="ifm_p_mt.3.76mm_ifm">In acht genomen de afspraak gemaakt in het AO op 12 februari 2013 inzake informatievoorziening over Europese besluitvorming (Kamerstuk 22 112, nr. 1581) treft u bijgaand het antwoord van het kabinet op de consultatie van de Europese Commissie inzake de evaluatie van de REACH-verordening<text:note text:id="ID-79692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e REACH-verordening is vastgelegd dat de Europese Commissie elke vijf jaar een evaluatierapport uitbrengt. De volgende evaluatie moet uitkomen per 1 juli 2017. De evaluatie wordt door de Commissie geplaatst in het kader van het REFIT-programma (Regulatory Fitness and Performance Programme).</text:p>
      <text:p text:style-name="ifm_p_mt.3.76mm_ifm">De reactie bestaat uit:</text:p>
      <text:p text:style-name="ifm_p_indent.-5mm_mleft.5mm_ifm">–<text:tab/>Een ingevulde vragenlijst.</text:p>
      <text:p text:style-name="ifm_p_indent.-5mm_mleft.5mm_ifm">–<text:tab/>Een notitie met enkele extra aandachtspunten. Deze notitie bouwt voort op de Raadsconclusies die zijn aangenomen tijdens de Milieuraad van 19 december en waarover u separaat bent geïnformeerd (Kamerstuk 21 501-08, nr. 662).</text:p>
      <text:p text:style-name="ifm_p_indent.-5mm_mleft.5mm_ifm">–<text:tab/>Het discussiepaper voor de door Nederland als EU-voorzitter georganiseerde ambtelijke conferentie «REACH forward» op 1 juni 2016. Dit paper bevat diverse suggesties voor verbetering van REACH.</text:p>
      <text:p text:style-name="ifm_p_mt.3.76mm_ifm">In de vragenlijst gaat het vooral om de effectiviteit en efficiency van de afzonderlijke processen binnen REACH (autorisatie, restrictie, stofevaluaties etc.). De conceptreactie is over veel aspecten van REACH positief, zoals:</text:p>
      <text:p text:style-name="ifm_p_indent.-5mm_mleft.5mm_ifm">–<text:tab/>De verbetering in beschikbare gegevens over stoffen ten opzichte van de oude chemicaliënwetgeving, en de omkering van de bewijslast.</text:p>
      <text:p text:style-name="ifm_p_indent.-5mm_mleft.5mm_ifm">–<text:tab/>De ondersteuning door het Europees Chemicaliën Agentschap (ECHA).</text:p>
      <text:p text:style-name="ifm_p_indent.-5mm_mleft.5mm_ifm">–<text:tab/>Het proces van de SVHC Roadmap waarbij voorstellen van lidstaten informeel worden besproken, hetgeen de consistentie bevordert.</text:p>
      <text:p text:style-name="ifm_p_indent.-5mm_mleft.5mm_ifm">–<text:tab/>De (mogelijke) bijdrage van REACH-informatie aan andere wetgeving, waaronder de Arbowetgeving.</text:p>
      <text:p text:style-name="ifm_p_mt.3.76mm_ifm">De reactie is kritisch over de volgende punten:</text:p>
      <text:p text:style-name="ifm_p_indent.-5mm_mleft.5mm_ifm">–<text:tab/>De werklast voor lidstaten die voorstellen indienen voor zgn. restricties: specifieke beperkingen voor stoffen, veelal gericht op een bepaalde toepassing of bepaalde voorwerpen (bijvoorbeeld creosoot voor het behandelen van hout).</text:p>
      <text:p text:style-name="ifm_p_indent.-5mm_mleft.5mm_ifm">–<text:tab/>De lange doorlooptijd voor het verkrijgen van extra informatie over stoffen (stofevaluaties) of voor het instellen van maatregelen voor risicobeheersing (restricties, autorisaties).</text:p>
      <text:p text:style-name="ifm_p_indent.-5mm_mleft.5mm_ifm">–<text:tab/>Gebreken in de kwaliteit van registratiegegevens.</text:p>
      <text:p text:style-name="ifm_p_indent.-5mm_mleft.5mm_ifm">–<text:tab/>De communicatieverplichtingen (artikel 33) over stoffen in voorwerpen, waar de administratieve lasten vrij hoog zijn in verhouding tot de baten.</text:p>
      <text:p text:style-name="ifm_p_mt.5.08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2 112, nr. 2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2 112, nr. 2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Inbreng Nederland in publieke consultatie evaluatie REACH-verordening</dc:title>
    <meta:user-defined meta:name="OVERHEIDop.ParlID/DC.identifier">kst-22112-2284</meta:user-defined>
    <meta:user-defined meta:name="OVERHEIDop.ondernummer">2284</meta:user-defined>
    <meta:user-defined meta:name="DCTERMS.W3CDTF/DCTERMS.available">2017-01-23</meta:user-defined>
    <meta:user-defined meta:name="OVERHEIDop.KamerstukTypen/DC.type">Brief</meta:user-defined>
    <meta:user-defined meta:name="OVERHEIDop.dossiernummer">22112</meta:user-defined>
    <meta:user-defined meta:name="OVERHEIDop.documenttitel">Inbreng Nederland in publieke consultatie evaluatie REACH-verordening</meta:user-defined>
    <meta:user-defined meta:name="OVERHEIDop.Parlementair/DC.type">Kamerstuk</meta:user-defined>
    <meta:user-defined meta:name="OVERHEIDop.indiener">S.A.M. Dijksma</meta:user-defined>
    <meta:user-defined meta:name="OVERHEIDop.vergaderjaar">2016-2017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Inbreng Nederland in publieke consultatie evaluatie REACH-verord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