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19
      <text:tab/>BRIEF VAN DE MINISTER VAN INFRASTRUCTUUR EN MILIEU</text:h>
      <text:p text:style-name="ifm_p_mt.3.76mm_ifm">Aan de Voorzitter van de Tweede Kamer der Staten-Generaal</text:p>
      <text:p text:style-name="ifm_p_mt.3.76mm_ifm">Den Haag, 12 oktober 2016</text:p>
      <text:p text:style-name="ifm_p_mt.3.76mm_ifm">In acht genomen de afspraak gemaakt in het Algemeen Overleg van 12 februari 2013 inzake informatievoorziening over Europese besluitvorming (Kamerstuk 22 112, nr. 1581), treft u bijgaand mijn antwoord op de consultatie van de Europese Commissie inzake de herziening van de Richtlijn Havenontvangstvoorzieningen (2000/59/EC)<text:note text:id="ID-785695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op de consultatie van de Europese Commissie inzake de herziening van de Richtlijn Havenontvangstvoorzieningen (2000/59/EC)</dc:title>
    <meta:user-defined meta:name="OVERHEIDop.ParlID/DC.identifier">kst-22112-2219</meta:user-defined>
    <meta:user-defined meta:name="OVERHEIDop.ondernummer">2219</meta:user-defined>
    <meta:user-defined meta:name="DCTERMS.W3CDTF/DCTERMS.available">2016-10-13</meta:user-defined>
    <meta:user-defined meta:name="OVERHEIDop.KamerstukTypen/DC.type">Brief</meta:user-defined>
    <meta:user-defined meta:name="OVERHEIDop.dossiernummer">22112</meta:user-defined>
    <meta:user-defined meta:name="OVERHEIDop.documenttitel">Antwoord op de consultatie van de Europese Commissie inzake de herziening van de Richtlijn Havenontvangstvoorzieningen (2000/59/EC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op de consultatie van de Europese Commissie inzake de herziening van de Richtlijn Havenontvangstvoorzieningen (2000/59/EC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