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1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27 858<text:tab/>Gewasbeschermingsbeleid</text:h>
      <text:h text:style-name="ifm_p_font.bold_size.9.06pt_mt.18.8mm_indent.-58.5mm_ifm" text:outline-level="1">Nr. 2154
      <text:tab/>BRIEF VAN DE STAATSSECRETARIS VAN INFRASTRUCTUUR EN MILIEU</text:h>
      <text:p text:style-name="ifm_p_mt.3.76mm_ifm">Aan de Voorzitter van de Tweede Kamer der Staten-Generaal</text:p>
      <text:p text:style-name="ifm_p_mt.3.76mm_ifm">Den Haag, 23 juni 2016</text:p>
      <text:p text:style-name="ifm_p_mt.3.76mm_ifm">Bijgaand treft u aan, mede namens de Staatssecretaris van Economische Zaken, de criteria die de Europese Commissie heeft gepresenteerd om hormoonverstorende stoffen te identificeren<text:note text:id="ID-775485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heb u dit toegezegd tijdens het AO Milieuraad van 14 juni jl.</text:p>
      <text:p text:style-name="ifm_p_mt.3.76mm_ifm">Het gaat om twee voorstellen, één om toe te passen onder de biocidenverordening en één voor de gewasbeschermingsmiddelenverordening.</text:p>
      <text:p text:style-name="ifm_p_mt.3.76mm_ifm">Ik ben blij dat de voorstellen er nu liggen. Ze bevatten elementen die in lijn zijn met de inbreng die Nederland eerder heeft gegeven bij de publieke consultatie<text:note text:id="ID-775485-d36e98" text:note-class="footnote"><text:note-citation text:label="2 ">2</text:note-citation><text:note-body><text:p text:style-name="ifm_p_font.normal_size.6.93pt_mt..5mm_indent.-0.1161in_mleft.0.1161in_ifm">Kamerstuk 22 112 nr. 1936 / 22 december 2014.</text:p></text:note-body></text:note>, maar ook elementen die afwijken van die inbreng.</text:p>
      <text:p text:style-name="ifm_p_mt.3.76mm_ifm">Met de betrokken collega’s bestudeer ik nu eerst de voorstellen voordat ik een definitief oordeel kan geven. Dit oordeel zult u voor eind juli ontvangen in de vorm van een BNC-fiche.</text:p>
      <text:p text:style-name="ifm_p_mt.3.76mm_ifm">Ik vertrouw erop u hiermee voldoende te hebben geïnformeerd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Voorstellen van de Europese Commissie voor de criteria voor identificatie van hormoonverstorende stoffen</dc:title>
    <meta:user-defined meta:name="OVERHEIDop.ParlID/DC.identifier">kst-22112-2154</meta:user-defined>
    <meta:user-defined meta:name="OVERHEIDop.ondernummer">2154</meta:user-defined>
    <meta:user-defined meta:name="DCTERMS.W3CDTF/DCTERMS.available">2016-06-27</meta:user-defined>
    <meta:user-defined meta:name="OVERHEIDop.KamerstukTypen/DC.type">Brief</meta:user-defined>
    <meta:user-defined meta:name="OVERHEIDop.dossiernummer">22112;27858</meta:user-defined>
    <meta:user-defined meta:name="OVERHEIDop.documenttitel">Voorstellen van de Europese Commissie voor de criteria voor identificatie van hormoonverstorende stoffen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Voorstellen van de Europese Commissie voor de criteria voor identificatie van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