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1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116
      <text:tab/>BRIEF VAN DE STAATSSECRETARIS VAN FINANCIËN</text:h>
      <text:p text:style-name="ifm_p_mt.3.76mm_ifm">Aan de Voorzitter van de Tweede Kamer der Staten-Generaal</text:p>
      <text:p text:style-name="ifm_p_mt.3.76mm_ifm">Den Haag, 24 maart 2016</text:p>
      <text:p text:style-name="ifm_p_mt.3.76mm_ifm">Tijdens het VAO over de voorstellen van de Europese Unie ter uitvoering van de BEPS-afspraken (ATAP-voorstellen) op 22 maart jl. (Handelingen II 2015/16, nr. 67, item 29) heb ik met uw Kamer gesproken over een motie ingediend door de leden Neppérus c.s. inzake een impact assessment van de switch-overbepaling (Kamerstuk 22 112, nr. 2086).</text:p>
      <text:p text:style-name="ifm_p_mt.3.76mm_ifm">Ik hecht eraan te benadrukken dat het de ambitie is van Nederland om te komen tot een zo breed mogelijk akkoord op een pakket met maatregelen tegen belastingontwijking. Het Nederlandse EU-voorzitterschap is daarom gestart met het bespreken van het richtlijnvoorstel in zijn geheel zoals voorgesteld door de Commissie.</text:p>
      <text:p text:style-name="ifm_p_mt.3.76mm_ifm">Mocht de genoemde motie worden aangenomen en een finaal voorstel nog steeds een ongewijzigde switch-overbepaling bevatten die de Nederlandse deelnemingsvrijstelling raakt, dan zal Nederland aandringen op een impact assessment als voorwaarde voor een akkoord.</text:p>
      <text:p text:style-name="ifm_p_mt.3.76mm_ifm">In alle gevallen hecht het kabinet eraan – ook al op basis van gedane toezeggingen – een finale Nederlandse inzet over het richtlijnvoorstel eerst te bespreken met uw Kamer voor besluitvorming plaatsvindt in de Ecofinraad.</text:p>
      <text:p text:style-name="ifm_p_mt.5.08mm_ifm">Mede namens de Minister van Financiën,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Reactie op de motie van het lid Neppérus c.s. over het blokkeren van voorstellen die nog niet besproken zijn met de Kamer</dc:title>
    <meta:user-defined meta:name="OVERHEIDop.ParlID/DC.identifier">kst-22112-2116</meta:user-defined>
    <meta:user-defined meta:name="OVERHEIDop.ondernummer">2116</meta:user-defined>
    <meta:user-defined meta:name="DCTERMS.W3CDTF/DCTERMS.available">2016-05-12</meta:user-defined>
    <meta:user-defined meta:name="OVERHEIDop.KamerstukTypen/DC.type">Brief</meta:user-defined>
    <meta:user-defined meta:name="OVERHEIDop.dossiernummer">22112</meta:user-defined>
    <meta:user-defined meta:name="OVERHEIDop.documenttitel">Reactie op de motie van het lid Neppérus c.s. over het blokkeren van voorstellen die nog niet besproken zijn met de Kamer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de motie van het lid Neppérus c.s. over het blokkeren van voorstellen die nog niet besproken zijn met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