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05<text:tab/>GEWIJZIGDE MOTIE VAN HET LID NEPPЀRUS C.S. TER VERVANGING VAN DIE GEDRUKT ONDER NR. 2086 </text:h>
      <text:p text:style-name="ifm_p_ifm">Voorgesteld 29 maart 2016</text:p>
      <text:p text:style-name="ifm_p_mt.3.76mm_ifm">De Kamer,</text:p>
      <text:p text:style-name="ifm_p_mt.3.76mm_ifm">gehoord de beraadslaging,</text:p>
      <text:p text:style-name="ifm_p_mt.3.76mm_ifm">constaterende dat de Europese richtlijn tot vaststelling van de regels ter bestrijding van belastingontwijkingspraktijken gepresenteerd op 28 januari 2016 een aantal voorstellen bevat die niet in het OESO-actieplan tegen belastingontwijking staan,</text:p>
      <text:p text:style-name="ifm_p_mt.3.76mm_ifm">constaterende dat deze nieuwe voorstellen niet eerder zijn besproken in de Kamer en het gebruikelijke impact assessment van de Europese Commissie hierop ontbreekt,</text:p>
      <text:p text:style-name="ifm_p_mt.3.76mm_ifm">constaterende dat uit eerdere impact assessments bleek dat andere Europese belastingvoorstellen, zoals de eerder voorgestelde geharmoniseerde grondslag voor de vennootschapsbelasting uit 2011, zeer negatief uitpakte voor de economische groei en belastinginning in Nederland, zeker in vergelijking tot andere EU-lidstaten,</text:p>
      <text:p text:style-name="ifm_p_mt.3.76mm_ifm">van mening dat de Tweede Kamer moet kunnen zien wat de gevolgen zijn van de implementatie van de switch over bepaling, voordat zij daar mee instemt,</text:p>
      <text:p text:style-name="ifm_p_mt.3.76mm_ifm">verzoekt de regering, een impactassessment te vragen aan de Europese Commissie op het voorstel om een switch over bepaling in te voeren en dit impact assesment met de Tweede Kamer te overleggen alvorens omontkeerbare stappen op dit specifieke voorstel te zetten,</text:p>
      <text:p text:style-name="ifm_p_mt.3.76mm_ifm">verzoekt de regering, nieuwe voorstellen die door andere landen worden gedaan en niet in het voorstel van de Europese Commissie zitten, eerst te overleggen met de Tweede Kamer alvorens omontkeerbare stappen te zetten op eventuele nieuwe voorstellen,</text:p>
      <text:p text:style-name="ifm_p_mt.3.76mm_ifm">en gaat over tot de orde van de dag.</text:p>
      <text:p text:style-name="ifm_p_mt.3.76mm_ifm">Neppérus</text:p>
      <text:p text:style-name="ifm_p_ifm">Omtzigt</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05<text:tab/><text:page-number text:select-page="current"/></text:p>
      </style:footer>
    </style:master-page>
    <style:master-page xmlns:sdu-fn="http://schema.sdu.nl/2011/07/functions" style:name="Landscape" style:page-layout-name="landscape-margin-text">
      <style:footer>
        <text:p text:style-name="footer">Tweede Kamer, vergaderjaar 2015-2016, 22 112, nr. 2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Gewijzigde motie (nader); Gewijzigde motie van het lid Neppérus c.s. (t.v.v. 22112, nr. 2086) over het blokkeren van voorstellen die nog niet besproken zijn met de Kamer</dc:title>
    <meta:user-defined meta:name="OVERHEIDop.ParlID/DC.identifier">kst-22112-2105</meta:user-defined>
    <meta:user-defined meta:name="OVERHEIDop.ondernummer">2105</meta:user-defined>
    <meta:user-defined meta:name="DCTERMS.W3CDTF/DCTERMS.available">2016-03-31</meta:user-defined>
    <meta:user-defined meta:name="OVERHEIDop.KamerstukTypen/DC.type">Motie</meta:user-defined>
    <meta:user-defined meta:name="OVERHEIDop.dossiernummer">22112</meta:user-defined>
    <meta:user-defined meta:name="OVERHEIDop.documenttitel">Gewijzigde motie van het lid Neppérus c.s. (t.v.v. 22112, nr. 2086) over het blokkeren van voorstellen die nog niet besproken zijn met de Kamer</meta:user-defined>
    <meta:user-defined meta:name="OVERHEIDop.Parlementair/DC.type">Kamerstuk</meta:user-defined>
    <meta:user-defined meta:name="OVERHEIDop.indiener">P.H. Omtzigt</meta:user-defined>
    <meta:user-defined meta:name="OVERHEIDop.indiener">E. Dijkgraaf</meta:user-defined>
    <meta:user-defined meta:name="OVERHEIDop.indiener">H. Neppéru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Gewijzigde motie (nader); Gewijzigde motie van het lid Neppérus c.s. (t.v.v. 22112, nr. 2086) over het blokkeren van voorstellen die nog niet besproken zijn met de Kamer</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