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09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 </text:h>
      <text:h text:style-name="ifm_p_font.bold_size.9.06pt_mt.18.8mm_indent.-58.5mm_ifm" text:outline-level="1">Nr. 2097
      <text:tab/>MOTIE VAN HET LID OMTZIGT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constaterende dat de regering van mening is dat je als voorzitter geen mening mag hebben over de Anti Tax Avoidance Package en bijvoorbeeld ook niet over de IORP-2 richtlijn over pensioenen;</text:p>
      <text:p text:style-name="ifm_p_mt.3.76mm_ifm">constaterende dat er ook richtlijnen zijn waarbij de regering als voorzitter wel heel heldere standpunten uitspreekt;</text:p>
      <text:p text:style-name="ifm_p_mt.3.76mm_ifm">constaterende dat andere lidstaten er geen enkel probleem mee hebben om standpunten in te nemen wanneer zij voorzitter zijn van de Unie;</text:p>
      <text:p text:style-name="ifm_p_mt.3.76mm_ifm">constaterende dat er bij de twee genoemde richtlijnen grote belangen voor Nederland op het spel staan;</text:p>
      <text:p text:style-name="ifm_p_mt.3.76mm_ifm">verzoekt de regering, over het Anti Tax Avoidance Package en over de triloog van de IORP-herziening expliciet standpunten in te nemen op alle onderdelen en die op korte termijn met de Kamer te delen.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0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0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Commissievoorstellen en initiatieven van de lidstaten van de Europese Unie; Motie; Motie van het lid Omtzigt over expliciete standpunten over het Anti Tax Avoidance Package en de IORP-herziening</dc:title>
    <meta:user-defined meta:name="OVERHEIDop.ParlID/DC.identifier">kst-22112-2097</meta:user-defined>
    <meta:user-defined meta:name="OVERHEIDop.ondernummer">2097</meta:user-defined>
    <meta:user-defined meta:name="DCTERMS.W3CDTF/DCTERMS.available">2016-03-23</meta:user-defined>
    <meta:user-defined meta:name="OVERHEIDop.KamerstukTypen/DC.type">Motie</meta:user-defined>
    <meta:user-defined meta:name="OVERHEIDop.dossiernummer">22112</meta:user-defined>
    <meta:user-defined meta:name="OVERHEIDop.documenttitel">Motie van het lid Omtzigt over expliciete standpunten over het Anti Tax Avoidance Package en de IORP-herziening</meta:user-defined>
    <meta:user-defined meta:name="OVERHEIDop.Parlementair/DC.type">Kamerstuk</meta:user-defined>
    <meta:user-defined meta:name="OVERHEIDop.indiener">P.H. Omtzigt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Motie; Motie van het lid Omtzigt over expliciete standpunten over het Anti Tax Avoidance Package en de IORP-herzi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