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95
      <text:tab/>MOTIE VAN HET LID GROOT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de Europese Commissie streeft naar openbaarmaking van betaalde winstbelasting door grote internationale ondernemingen;</text:p>
      <text:p text:style-name="ifm_p_mt.3.76mm_ifm">overwegende dat momenteel een «impactassessment» over deze publieke country-by-country reporting wordt uitgevoerd;</text:p>
      <text:p text:style-name="ifm_p_mt.3.76mm_ifm">verzoekt de regering, bij de beoordeling van dit impactassessment het belang van publieke cbc-reporting voor een betere belastingmoraal bij bedrijven zeer zwaar te laten wegen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Groot over publieke cbc-reporting voor een betere belastingmoraal bij bedrijven</dc:title>
    <meta:user-defined meta:name="OVERHEIDop.ParlID/DC.identifier">kst-22112-2095</meta:user-defined>
    <meta:user-defined meta:name="OVERHEIDop.ondernummer">2095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Groot over publieke cbc-reporting voor een betere belastingmoraal bij bedrijven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Groot over publieke cbc-reporting voor een betere belastingmoraal bij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