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064<text:tab/>BRIEF VAN DE MINISTER VAN SOCIALE ZAKEN EN WERKGELEGENHEID</text:h>
      <text:p text:style-name="ifm_p_mt.3.76mm_ifm">Aan de Voorzitter van de Tweede Kamer der Staten-Generaal</text:p>
      <text:p text:style-name="ifm_p_mt.3.76mm_ifm">Den Haag, 17 februari 2016</text:p>
      <text:p text:style-name="ifm_p_mt.3.76mm_ifm">In opvolging van de afspraak in het Algemeen Overleg op 12 februari 2013 inzake informatievoorziening over Europese besluitvorming (Kamerstuk 22 112, nr. 1581) treft u bijgaand het antwoord van het kabinet op de consultatie van de Europese Commissie inzake beter evenwicht tussen werk en privéleven voor werkende ouders en zorgverstrekkers<text:note text:id="ID-68507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antwoord is digitaal verstuurd aan de Europese Commissie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Brief regering; Antwoord van het kabinet op de consultatie van de Europese Commissie inzake beter evenwicht tussen werk en privéleven voor werkende ouders en zorgverstrekkers</dc:title>
    <meta:user-defined meta:name="OVERHEIDop.ParlID/DC.identifier">kst-22112-2064</meta:user-defined>
    <meta:user-defined meta:name="OVERHEIDop.ondernummer">2064</meta:user-defined>
    <meta:user-defined meta:name="DCTERMS.W3CDTF/DCTERMS.available">2016-02-18</meta:user-defined>
    <meta:user-defined meta:name="OVERHEIDop.KamerstukTypen/DC.type">Brief</meta:user-defined>
    <meta:user-defined meta:name="OVERHEIDop.dossiernummer">22112</meta:user-defined>
    <meta:user-defined meta:name="OVERHEIDop.documenttitel">Antwoord van het kabinet op de consultatie van de Europese Commissie inzake beter evenwicht tussen werk en privéleven voor werkende ouders en zorgverstrekkers</meta:user-defined>
    <meta:user-defined meta:name="OVERHEIDop.Parlementair/DC.type">Kamerstuk</meta:user-defined>
    <meta:user-defined meta:name="OVERHEIDop.indiener">L.F. Asscher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ntwoord van het kabinet op de consultatie van de Europese Commissie inzake beter evenwicht tussen werk en privéleven voor werkende ouders en zorgverstrek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