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049
      <text:tab/>BRIEF VAN DE MINISTER VAN BUITENLANDSE ZAKEN </text:h>
      <text:p text:style-name="ifm_p_mt.3.76mm_ifm">Aan de Voorzitter van de Tweede Kamer der Staten-Generaal</text:p>
      <text:p text:style-name="ifm_p_mt.3.76mm_ifm">Den Haag, 11 januari 2016</text:p>
      <text:p text:style-name="ifm_p_mt.3.76mm_ifm">In acht genomen de afspraak gemaakt in het AO op 12 februari 2013 inzake informatievoorziening over Europese besluitvorming (Kamerstuk 22 112, nr. 1581) treft u bijgaand het antwoord van het kabinet op de consultatie van de Europese Commissie inzake het internationaal beheer van de oceanen. De consultatie en de reacties daarop zijn online beschikbaar via: http://ec.europa.eu/dgs/maritimeaffairs_fisheries/consultations/ocean-governance/contributions/index_en.htm
                  <text:note text:id="ID-659502-d36e6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Brief regering; Antwoord van het kabinet op de consultatie van de Europese Commissie inzake het internationaal beheer van de oceanen</dc:title>
    <meta:user-defined meta:name="OVERHEIDop.ParlID/DC.identifier">kst-22112-2049</meta:user-defined>
    <meta:user-defined meta:name="OVERHEIDop.ondernummer">2049</meta:user-defined>
    <meta:user-defined meta:name="DCTERMS.W3CDTF/DCTERMS.available">2016-01-12</meta:user-defined>
    <meta:user-defined meta:name="OVERHEIDop.KamerstukTypen/DC.type">Brief</meta:user-defined>
    <meta:user-defined meta:name="OVERHEIDop.dossiernummer">22112</meta:user-defined>
    <meta:user-defined meta:name="OVERHEIDop.documenttitel">Antwoord van het kabinet op de consultatie van de Europese Commissie inzake het internationaal beheer van de oceanen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ntwoord van het kabinet op de consultatie van de Europese Commissie inzake het internationaal beheer van de oce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