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048<text:tab/>BRIEF VAN DE STAATSSECRETARIS VAN ECONOMISCHE ZAKEN</text:h>
      <text:p text:style-name="ifm_p_mt.3.76mm_ifm">Aan de Voorzitter van de Tweede Kamer der Staten-Generaal</text:p>
      <text:p text:style-name="ifm_p_mt.3.76mm_ifm">Den Haag, 8 januari 2016</text:p>
      <text:p text:style-name="ifm_p_mt.3.76mm_ifm">Hierbij meld ik u dat het BNC-fiche inzake het voorstel COM(2015) 636, verordening van het Europees Parlement en de Raad inzake het duurzame beheer van externe vissersvloten, en tot intrekking van Verordening (EG) nr. 1006/2008 van de Raad, niet binnen de daarvoor geldende zes weken termijn naar uw Kamer kan worden verzonden. Het fiche zal uw Kamer op zo kort mogelijke termijn worden toegestuurd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Brief regering; Uitstel toezending BNC-fiche inzake het voorstel COM (2015) 636, verordening van het Europees Parlement en de Raad inzake het duurzame beheer van externe vissersvloten, en tot intrekking van Verordening (EG) nr. 1006/2008 van de Raad</dc:title>
    <meta:user-defined meta:name="OVERHEIDop.ParlID/DC.identifier">kst-22112-2048</meta:user-defined>
    <meta:user-defined meta:name="OVERHEIDop.ondernummer">2048</meta:user-defined>
    <meta:user-defined meta:name="DCTERMS.W3CDTF/DCTERMS.available">2016-01-11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 inzake het voorstel COM (2015) 636, verordening van het Europees Parlement en de Raad inzake het duurzame beheer van externe vissersvloten, en tot intrekking van Verordening (EG) nr. 1006/2008 van de Raad</meta:user-defined>
    <meta:user-defined meta:name="OVERHEIDop.Parlementair/DC.type">Kamerstuk</meta:user-defined>
    <meta:user-defined meta:name="OVERHEIDop.indiener">M.H.P. van Dam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BNC-fiche inzake het voorstel COM (2015) 636, verordening van het Europees Parlement en de Raad inzake het duurzame beheer van externe vissersvloten, en tot intrekking van Verordening (EG) nr. 1006/2008 van d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