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0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45
      <text:tab/>BRIEF VAN DE MINISTER VAN FINANCIËN</text:h>
      <text:p text:style-name="ifm_p_mt.3.76mm_ifm">Aan de Voorzitter van de Tweede Kamer der Staten-Generaal</text:p>
      <text:p text:style-name="ifm_p_mt.3.76mm_ifm">Den Haag, 6 januari 2016</text:p>
      <text:p text:style-name="ifm_p_mt.3.76mm_ifm">Bijgevoegd ontvangt u de reactie van Nederland op de consultatie over de cumulatieve impact van wet- en regelgeving voor de financiële sector, de consultatie inzake gedekte obligaties in de Europese Unie en de consultatie met betrekking tot Europese durfkapitaalfondsen en socialeondernemingsfondsen<text:note text:id="ID-657084-d36e83" text:note-class="footnote"><text:note-citation text:label="1 ">1</text:note-citation><text:note-body><text:p text:style-name="ifm_p_font.normal_size.6.93pt_mt..5mm_indent.-0.1161in_mleft.0.1161in_ifm">Raadpleegbaar via www.tweedekamer.nl</text:p></text:note-body></text:note>.</text:p>
      <text:p text:style-name="ifm_p_mt.3.76mm_ifm">De reactie op de consultatie inzake gedekte obligaties in de Europese Unie is mede namens de Nederlandsche Bank opgesteld. De reacties op de drie consultatiedocumenten zijn inmiddels bij de Europese Commissie ingediend.</text:p>
      <text:p text:style-name="ifm_p_mt.3.76mm_ifm">De consultatiedocumenten maken onderdeel uit van het actieplan van de Europese Commissie inzake «het opbouwen van een kapitaalmarktenunie.» Een kabinetsreactie op dit actieplan heb ik u op 12 november jl. doen toekomen.<text:note text:id="ID-657084-d36e97" text:note-class="footnote"><text:note-citation text:label="2 ">2</text:note-citation><text:note-body><text:p text:style-name="ifm_p_font.normal_size.6.93pt_mt..5mm_indent.-0.1161in_mleft.0.1161in_ifm">Kamerstuk 34 339 en Kamerstuk 22 112, nr. 2021</text:p></text:note-body></text:note></text:p>
      <text:p text:style-name="ifm_p_mt.3.76mm_ifm">Ik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45<text:tab/><text:page-number text:select-page="current"/></text:p>
      </style:footer>
    </style:master-page>
    <style:master-page xmlns:sdu-fn="http://schema.sdu.nl/2011/07/functions" style:name="Landscape" style:page-layout-name="landscape-margin-text">
      <style:footer>
        <text:p text:style-name="footer">Tweede Kamer, vergaderjaar 2015-2016, 22 112, nr. 2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Reactie Nederland op de consultatie over de cumulatieve impact van wet- en regelgeving voor de financiële sector, de consultatie inzake gedekte obligaties in de Europese Unie en de consultatie Europese durfkapitaalfondsen en socialeondernemingsfondsen</dc:title>
    <meta:user-defined meta:name="OVERHEIDop.ParlID/DC.identifier">kst-22112-2045</meta:user-defined>
    <meta:user-defined meta:name="OVERHEIDop.ondernummer">2045</meta:user-defined>
    <meta:user-defined meta:name="DCTERMS.W3CDTF/DCTERMS.available">2016-01-07</meta:user-defined>
    <meta:user-defined meta:name="OVERHEIDop.KamerstukTypen/DC.type">Brief</meta:user-defined>
    <meta:user-defined meta:name="OVERHEIDop.dossiernummer">22112</meta:user-defined>
    <meta:user-defined meta:name="OVERHEIDop.documenttitel">Reactie Nederland op de consultatie over de cumulatieve impact van wet- en regelgeving voor de financiële sector, de consultatie inzake gedekte obligaties in de Europese Unie en de consultatie Europese durfkapitaalfondsen en socialeondernemingsfonds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Nederland op de consultatie over de cumulatieve impact van wet- en regelgeving voor de financiële sector, de consultatie inzake gedekte obligaties in de Europese Unie en de consultatie Europese durfkapitaalfondsen en socialeondernemingsfondsen</meta:user-defined>
    <meta:user-defined meta:name="OVERHEIDop.publicationName">Kamerstuk</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