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022
      <text:tab/>MOTIE VAN HET LID VERHOEVEN C.S.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het mkb zowel op nationaal als Europees niveau een enorme bijdrage levert aan onze economie;</text:p>
      <text:p text:style-name="ifm_p_mt.3.76mm_ifm">overwegende dat het pakket Betere Regelgeving van de Europese Commissie als doel heeft, overbodige en onwerkbare regels weg te nemen;</text:p>
      <text:p text:style-name="ifm_p_mt.3.76mm_ifm">verzoekt de regering, ervoor te pleiten dat het mkb als standaard genomen wordt bij het ontwerpen van nieuwe regelgeving,</text:p>
      <text:p text:style-name="ifm_p_mt.3.76mm_ifm">en gaat over tot de orde van de dag.</text:p>
      <text:p text:style-name="ifm_p_mt.3.76mm_ifm">Verhoeven</text:p>
      <text:p text:style-name="ifm_p_ifm">Van ’t Wout</text:p>
      <text:p text:style-name="ifm_p_ifm">Agnes Mulder</text:p>
      <text:p text:style-name="ifm_p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Verhoeven c.s. over hanteren van het mkb als standaard bij nieuwe regelgeving</dc:title>
    <meta:user-defined meta:name="OVERHEIDop.ParlID/DC.identifier">kst-22112-2022</meta:user-defined>
    <meta:user-defined meta:name="OVERHEIDop.ondernummer">2022</meta:user-defined>
    <meta:user-defined meta:name="DCTERMS.W3CDTF/DCTERMS.available">2015-11-19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Verhoeven c.s. over hanteren van het mkb als standaard bij nieuwe regelgeving</meta:user-defined>
    <meta:user-defined meta:name="OVERHEIDop.Parlementair/DC.type">Kamerstuk</meta:user-defined>
    <meta:user-defined meta:name="OVERHEIDop.indiener">B. van 't Wout</meta:user-defined>
    <meta:user-defined meta:name="OVERHEIDop.indiener">A.H. (Agnes) Mulder</meta:user-defined>
    <meta:user-defined meta:name="OVERHEIDop.indiener">H. van Bommel</meta:user-defined>
    <meta:user-defined meta:name="OVERHEIDop.indiener">K. Verhoeven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Verhoeven c.s. over hanteren van het mkb als standaard bij nieuwe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