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01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015
      <text:tab/>BRIEF VAN DE MINISTER VAN ECONOMISCHE ZAKEN</text:h>
      <text:p text:style-name="ifm_p_mt.3.76mm_ifm">Aan de Voorzitter van de Tweede Kamer der Staten-Generaal</text:p>
      <text:p text:style-name="ifm_p_mt.3.76mm_ifm">Den Haag, 2 november 2015</text:p>
      <text:p text:style-name="ifm_p_mt.3.76mm_ifm">Hierbij stuur ik u, mede namens de Staatssecretaris van Economische Zaken, het kwartaaloverzicht van reacties van het Ministerie van Economische Zaken op consultaties van de Europese Commissie<text:note text:id="ID-611476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Ik geef hiermee invulling aan de toezegging dat uw Kamer een overzicht ontvangt van de reacties op de Europese consultaties en aan het verzoek van uw vaste commissie voor Economische Zaken.<text:note text:id="ID-611476-d36e91" text:note-class="footnote"><text:note-citation text:label="2 ">2</text:note-citation><text:note-body><text:p text:style-name="ifm_p_font.normal_size.6.93pt_mt..5mm_indent.-0.1161in_mleft.0.1161in_ifm">Kamerstuk 22 112, nr. 1581</text:p></text:note-body></text:note></text:p>
      <text:p text:style-name="ifm_p_mt.3.76mm_ifm">In de periode juli 2015 – september 2015 is er op drie consultaties gereageerd:</text:p>
      <text:p text:style-name="ifm_p_indent.-5mm_mleft.5mm_ifm">•<text:tab/>Openbare raadpleging over regels voor online aankoop van digitale inhoud en materiële goederen;</text:p>
      <text:p text:style-name="ifm_p_indent.-5mm_mleft.5mm_ifm">•<text:tab/>Openbare raadpleging over grensoverschrijdende pakketbezorging;</text:p>
      <text:p text:style-name="ifm_p_indent.-5mm_mleft.5mm_ifm">•<text:tab/>Openbare raadpleging over de evaluatie van de EU houtverordening.</text:p>
      <text:p text:style-name="ifm_p_mt.5.08mm_ifm">De Minister van Economische Zaken,<text:line-break/>H.G.J.<text:s/>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2 112, nr. 20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2 112, nr. 20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ieuwe Commissievoorstellen en initiatieven van de lidstaten van de Europese Unie; Brief regering; Kwartaaloverzicht Europese Consultaties op het terrein van het Ministerie van Economische Zaken</dc:title>
    <meta:user-defined meta:name="OVERHEIDop.ParlID/DC.identifier">kst-22112-2015</meta:user-defined>
    <meta:user-defined meta:name="OVERHEIDop.ondernummer">2015</meta:user-defined>
    <meta:user-defined meta:name="DCTERMS.W3CDTF/DCTERMS.available">2015-11-03</meta:user-defined>
    <meta:user-defined meta:name="OVERHEIDop.KamerstukTypen/DC.type">Brief</meta:user-defined>
    <meta:user-defined meta:name="OVERHEIDop.dossiernummer">22112</meta:user-defined>
    <meta:user-defined meta:name="OVERHEIDop.documenttitel">Kwartaaloverzicht Europese Consultaties op het terrein van het Ministerie van Economische Zaken</meta:user-defined>
    <meta:user-defined meta:name="OVERHEIDop.Parlementair/DC.type">Kamerstuk</meta:user-defined>
    <meta:user-defined meta:name="OVERHEIDop.indiener">H.G.J. Kamp</meta:user-defined>
    <meta:user-defined meta:name="OVERHEIDop.vergaderjaar">2015-2016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Kwartaaloverzicht Europese Consultaties op het terrein van het Ministerie van Economische Z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0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