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09
      <text:tab/>BRIEF VAN DE STAATSSECRETARIS VAN INFRASTRUCTUUR EN MILIEU</text:h>
      <text:p text:style-name="ifm_p_mt.3.76mm_ifm">Aan de Voorzitter van de Tweede Kamer der Staten-Generaal</text:p>
      <text:p text:style-name="ifm_p_mt.3.76mm_ifm">Den Haag, 14 oktober 2015</text:p>
      <text:p text:style-name="ifm_p_mt.3.76mm_ifm">In juni en juli dit jaar lanceerde de Europese Commissie drie separate consultaties inzake de verwachte Commissievoorstellen voor circulaire economie. In acht genomen de afspraak, gemaakt tijdens het AO op 12 februari 2013 inzake informatievoorziening over Europese besluitvorming<text:note text:id="ID-602625-d36e83" text:note-class="footnote"><text:note-citation text:label="1 ">1</text:note-citation><text:note-body><text:p text:style-name="ifm_p_font.normal_size.6.93pt_mt..5mm_indent.-0.1161in_mleft.0.1161in_ifm">Kamerstuk 22 112, nr. 1581</text:p></text:note-body></text:note>, stuur ik u hierbij, mede namens de Minister van Economische Zaken, de reactie van het kabinet op deze consultaties<text:note text:id="ID-602625-d36e91" text:note-class="footnote"><text:note-citation text:label="2 ">2</text:note-citation><text:note-body><text:p text:style-name="ifm_p_font.normal_size.6.93pt_mt..5mm_indent.-0.1161in_mleft.0.1161in_ifm">Raadpleegbaar via www.tweedekamer.nl</text:p></text:note-body></text:note>.</text:p>
      <text:p text:style-name="ifm_p_mt.3.76mm_ifm">De Europese Commissie streeft er naar het circulaire economie pakket voor het einde van dit jaar te publiceren en heeft lidstaten en belanghebbenden verzocht hier inbreng voor te leveren. Hiertoe lanceerde de Commissie tijdens de zomer twee publieke consultaties en één consultatie gericht op lidstaten.</text:p>
      <text:p text:style-name="ifm_p_mt.3.76mm_ifm">De strekking van de drie consultaties is als volgt:</text:p>
      <text:h text:style-name="ifm_p_font.bold_mt.3.76mm_page.keep-with-next_ifm" text:outline-level="1">1) Publieke consultatie over circulaire economie</text:h>
      <text:h text:style-name="ifm_p_font.italic_mt.3.76mm_page.keep-with-next_ifm" text:outline-level="1">(ingediend 20 augustus jl.)</text:h>
      <text:p text:style-name="ifm_p_mt.3.76mm_ifm">De publieke consultatie gaat over circulaire economie in het algemeen en richt zich daarbij op:</text:p>
      <text:p text:style-name="ifm_p_indent.-5mm_mleft.5mm_ifm">–<text:tab/>de productiefase;</text:p>
      <text:p text:style-name="ifm_p_indent.-5mm_mleft.5mm_ifm">–<text:tab/>consumptiefase;</text:p>
      <text:p text:style-name="ifm_p_indent.-5mm_mleft.5mm_ifm">–<text:tab/>markt voor secundaire materialen;</text:p>
      <text:p text:style-name="ifm_p_indent.-5mm_mleft.5mm_ifm">–<text:tab/>sectorale maatregelen;</text:p>
      <text:p text:style-name="ifm_p_indent.-5mm_mleft.5mm_ifm">–<text:tab/>en algemene randvoorwaarden.</text:p>
      <text:p text:style-name="ifm_p_mt.3.76mm_ifm">In de consultatie wordt o.a. gevraagd om voor verschillende producten, materialen en sectoren specifieke belemmeringen en gewenste maatregelen aan te duiden.</text:p>
      <text:h text:style-name="ifm_p_font.bold_mt.3.76mm_page.keep-with-next_ifm" text:outline-level="1">2) Publieke consultatie over het functioneren van afvalmarkten</text:h>
      <text:h text:style-name="ifm_p_font.italic_mt.3.76mm_page.keep-with-next_ifm" text:outline-level="1">(ingediend 4 september jl.)</text:h>
      <text:p text:style-name="ifm_p_mt.3.76mm_ifm">De tweede consultatie gaat over de belangrijkste belemmeringen in wet en regelgeving in relatie tot het functioneren van afvalmarkten en het waarborgen van een optimale toepassing van de afvalhiërarchie.</text:p>
      <text:p text:style-name="ifm_p_mt.3.76mm_ifm">De Nederlandse reactie op deze consultatie richt zich vooral op de volgende belemmeringen:</text:p>
      <text:p text:style-name="ifm_p_indent.-5mm_mleft.5mm_ifm">–<text:tab/>het ontbreken van een eerlijk speelveld voor het toepassen van einde-afval criteria;</text:p>
      <text:p text:style-name="ifm_p_indent.-5mm_mleft.5mm_ifm">–<text:tab/>het ontbreken van Europese minimum standaarden voor het toepassen van de afvalhiërarchie;</text:p>
      <text:p text:style-name="ifm_p_indent.-5mm_mleft.5mm_ifm">–<text:tab/>de onbedoelde effecten van wet- en regelgeving en doelstelling;</text:p>
      <text:p text:style-name="ifm_p_indent.-5mm_mleft.5mm_ifm">–<text:tab/>de noodzaak van een betere wisselwerking tussen het afvalbeleid en het chemische stoffenbeleid;</text:p>
      <text:p text:style-name="ifm_p_indent.-5mm_mleft.5mm_ifm">–<text:tab/>en de onvoldoende, of beperkte, vraag naar secundaire materialen.</text:p>
      <text:h text:style-name="ifm_p_font.bold_mt.3.76mm_page.keep-with-next_ifm" text:outline-level="1">3) Consultatie voor Lidstaten over Circulaire Economie</text:h>
      <text:h text:style-name="ifm_p_font.italic_mt.3.76mm_page.keep-with-next_ifm" text:outline-level="1">(ingediend 10 september jl.)</text:h>
      <text:p text:style-name="ifm_p_mt.3.76mm_ifm">De consultatie gericht op lidstaten gaat wederom over circulaire economie in het algemeen en richt zich op de volgende onderwerpen:</text:p>
      <text:p text:style-name="ifm_p_indent.-5mm_mleft.5mm_ifm">–<text:tab/>belemmeringen en maatregelen voor het realiseren van een circulaire economie;</text:p>
      <text:p text:style-name="ifm_p_indent.-5mm_mleft.5mm_ifm">–<text:tab/>de definitie en berekeningsmethode voor stedelijk afval;</text:p>
      <text:p text:style-name="ifm_p_indent.-5mm_mleft.5mm_ifm">–<text:tab/>mogelijkheden voor het stimuleren van hergebruik;</text:p>
      <text:p text:style-name="ifm_p_indent.-5mm_mleft.5mm_ifm">–<text:tab/>en uitgebreide producenten verantwoordelijkheid.</text:p>
      <text:p text:style-name="ifm_p_mt.3.76mm_ifm">De kabinetsreacties op de consultaties, die ik u hierbij doe toekomen, zijn een handreiking aan de Commissie voor de richting waarin zij haar voorstellen zou kunnen ontwikkelen. Na het daadwerkelijk verschijnen van het Commissievoorstel zal het kabinet haar standpunt vormen en uw Kamer middels een BNC-fiche hier nader ov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09<text:tab/><text:page-number text:select-page="current"/></text:p>
      </style:footer>
    </style:master-page>
    <style:master-page xmlns:sdu-fn="http://schema.sdu.nl/2011/07/functions" style:name="Landscape" style:page-layout-name="landscape-margin-text">
      <style:footer>
        <text:p text:style-name="footer">Tweede Kamer, vergaderjaar 2015-2016, 22 112, nr. 2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Reactie op drie consultaties van de Europese Commissie inzake circulaire economie</dc:title>
    <meta:user-defined meta:name="OVERHEIDop.ParlID/DC.identifier">kst-22112-2009</meta:user-defined>
    <meta:user-defined meta:name="OVERHEIDop.ondernummer">2009</meta:user-defined>
    <meta:user-defined meta:name="DCTERMS.W3CDTF/DCTERMS.available">2015-10-19</meta:user-defined>
    <meta:user-defined meta:name="OVERHEIDop.KamerstukTypen/DC.type">Brief</meta:user-defined>
    <meta:user-defined meta:name="OVERHEIDop.dossiernummer">22112</meta:user-defined>
    <meta:user-defined meta:name="OVERHEIDop.documenttitel">Reactie op drie consultaties van de Europese Commissie inzake circulaire economie</meta:user-defined>
    <meta:user-defined meta:name="OVERHEIDop.Parlementair/DC.type">Kamerstuk</meta:user-defined>
    <meta:user-defined meta:name="OVERHEIDop.indiener">W.J. Mansveld</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drie consultaties van de Europese Commissie inzake circulaire economie</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