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317<text:tab/>JBZ-Raad</text:h>
      <text:h text:style-name="ifm_p_font.bold_size.9.06pt_mt.18.8mm_indent.-58.5mm_ifm" text:outline-level="1">Nr. 1978
      <text:tab/>BRIEF VAN DE MINISTER VAN VEILIGHEID EN JUSTITIE</text:h>
      <text:p text:style-name="ifm_p_mt.3.76mm_ifm">Aan de Voorzitter van de Tweede Kamer der Staten-Generaal</text:p>
      <text:p text:style-name="ifm_p_mt.3.76mm_ifm">Den Haag, 17 juni 2015</text:p>
      <text:p text:style-name="ifm_p_mt.3.76mm_ifm">Op 4 juni jongstleden heeft de vaste commissie voor Veiligheid en Justitie (VKC VenJ) mij verzocht om uw Kamer te informeren over de vervolgstappen van een aantal geselecteerde maatregelen uit de Europese Veiligheidsagenda van de Europese Commissie.</text:p>
      <text:p text:style-name="ifm_p_mt.3.76mm_ifm">Op 5 juni jongsleden heeft uw Kamer ten aanzien van de Europese Veiligheidsagenda (COM (2015) 185) het standpunt van het kabinet ten aanzien van de genoemde maatregelen ontvangen (BNC-Fiche, Kamerstuk 22 112, nr. 1972).</text:p>
      <text:p text:style-name="ifm_p_mt.3.76mm_ifm">Ten aanzien van de nadere vervolgstappen zult u hierover via gebruikelijke kanalen en procedures worden geïnformeerd. Daar waar het nieuwe voorstellen van de Commissie betreft zult u middels een BNC-Fiche geïnformeerd worden over het standpunt van het kabinet ten aanzien van het nieuwe voorstel. Daarnaast zult u middels de geannoteerde agenda van de JBZ-Raad en het monitoringsoverzicht JBZ-dossiers geïnformeerd worden over de stand van zaken van de bespreking van lopende voorstel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78<text:tab/><text:page-number text:select-page="current"/></text:p>
      </style:footer>
    </style:master-page>
    <style:master-page xmlns:sdu-fn="http://schema.sdu.nl/2011/07/functions" style:name="Landscape" style:page-layout-name="landscape-margin-text">
      <style:footer>
        <text:p text:style-name="footer">Tweede Kamer, vergaderjaar 2014-2015, 22 112, nr. 1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Vervolgstappen van een aantal geselecteerde maatregelen uit de Europese Veiligheidsagenda van de Europese Commissie</dc:title>
    <meta:user-defined meta:name="OVERHEIDop.ParlID/DC.identifier">kst-22112-1978</meta:user-defined>
    <meta:user-defined meta:name="OVERHEIDop.ondernummer">1978</meta:user-defined>
    <meta:user-defined meta:name="DCTERMS.W3CDTF/DCTERMS.available">2015-06-22</meta:user-defined>
    <meta:user-defined meta:name="OVERHEIDop.KamerstukTypen/DC.type">Brief</meta:user-defined>
    <meta:user-defined meta:name="OVERHEIDop.dossiernummer">22112;32317</meta:user-defined>
    <meta:user-defined meta:name="OVERHEIDop.documenttitel">Vervolgstappen van een aantal geselecteerde maatregelen uit de Europese Veiligheidsagenda van de Europese Commiss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Vervolgstappen van een aantal geselecteerde maatregelen uit de Europese Veiligheidsagenda van de Europese Commissie</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