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66
      <text:tab/>BRIEF VAN DE MINISTER VAN SOCIALE ZAKEN EN WERKGELEGENHEID</text:h>
      <text:p text:style-name="ifm_p_mt.3.76mm_ifm">Aan de Voorzitter van de Tweede Kamer der Staten-Generaal</text:p>
      <text:p text:style-name="ifm_p_mt.3.76mm_ifm">Den Haag, 20 mei 2015</text:p>
      <text:p text:style-name="ifm_p_mt.3.76mm_ifm">In opvolging van de afspraak in het Algemeen Overleg op 12 februari 2013 inzake informatievoorziening over Europese besluitvorming (Kamerstuk 22 112, nr. 1581) treft u bijgaand het antwoord van het kabinet op de consultatie van de Europese Commissie inzake dienstverlening aan langdurig werklozen aan<text:note text:id="ID-51509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ntwoord is op 8 mei jl. digitaal verstuurd aan de Europese Commissie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Antwoord van het kabinet op de consultatie van de Europese Commissie inzake dienstverlening aan langdurig werklozen</dc:title>
    <meta:user-defined meta:name="OVERHEIDop.ParlID/DC.identifier">kst-22112-1966</meta:user-defined>
    <meta:user-defined meta:name="OVERHEIDop.ondernummer">1966</meta:user-defined>
    <meta:user-defined meta:name="DCTERMS.W3CDTF/DCTERMS.available">2015-05-22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Europese Commissie inzake dienstverlening aan langdurig werklozen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Europese Commissie inzake dienstverlening aan langdurig werklo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