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9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965<text:tab/>BRIEF VAN DE MINISTER VAN FINANCIËN</text:h>
      <text:p text:style-name="ifm_p_mt.3.76mm_ifm">Aan de Voorzitter van de Tweede Kamer der Staten-Generaal</text:p>
      <text:p text:style-name="ifm_p_mt.3.76mm_ifm">Den Haag, 13 mei 2015</text:p>
      <text:p text:style-name="ifm_p_mt.3.76mm_ifm">Bijgevoegd ontvangt u de beantwoording van het groenboek kapitaalmarktunie, de consultatie herziening prospectusrichtlijn en de consultatie securitisatie zoals deze, mede namens de AFM en DNB – onder parlementair voorbehoud – bij de Europese Commissie zijn ingediend<text:note text:id="ID-516144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Ik hoop u hiermee voldoende geïnformeerd te hebben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112, nr. 19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112, nr. 19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Commissievoorstellen en initiatieven van de lidstaten van de Europese Unie; Brief regering; Beantwoording van het groenboek kapitaalmarktunie, de consultatie herziening propectusrichtlijn en de consultatie securitisatie</dc:title>
    <meta:user-defined meta:name="OVERHEIDop.ParlID/DC.identifier">kst-22112-1965</meta:user-defined>
    <meta:user-defined meta:name="OVERHEIDop.ondernummer">1965</meta:user-defined>
    <meta:user-defined meta:name="DCTERMS.W3CDTF/DCTERMS.available">2015-05-26</meta:user-defined>
    <meta:user-defined meta:name="OVERHEIDop.KamerstukTypen/DC.type">Brief</meta:user-defined>
    <meta:user-defined meta:name="OVERHEIDop.dossiernummer">22112</meta:user-defined>
    <meta:user-defined meta:name="OVERHEIDop.documenttitel">Beantwoording van het groenboek kapitaalmarktunie, de consultatie herziening propectusrichtlijn en de consultatie securitisatie</meta:user-defined>
    <meta:user-defined meta:name="OVERHEIDop.Parlementair/DC.type">Kamerstuk</meta:user-defined>
    <meta:user-defined meta:name="OVERHEIDop.indiener">J.R.V.A. Dijsselbloem</meta:user-defined>
    <meta:user-defined meta:name="OVERHEIDop.vergaderjaar">2014-2015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Beantwoording van het groenboek kapitaalmarktunie, de consultatie herziening propectusrichtlijn en de consultatie securit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