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7
      <text:tab/>BRIEF VAN DE MINISTER VAN ECONOMISCHE ZAKEN</text:h>
      <text:p text:style-name="ifm_p_mt.3.76mm_ifm">Aan de Voorzitter van de Tweede Kamer der Staten-Generaal</text:p>
      <text:p text:style-name="ifm_p_mt.3.76mm_ifm">Den Haag, 16 april 2015</text:p>
      <text:p text:style-name="ifm_p_mt.3.76mm_ifm">Hierbij stuur ik u het kwartaaloverzicht van reacties van het Ministerie van Economische Zaken op consultaties van de Europese Commissie. Ik geef hiermee invulling aan de toezegging dat uw Kamer een overzicht ontvangt van de reacties op de Europese consultaties<text:note text:id="ID-498255-d36e83" text:note-class="footnote"><text:note-citation text:label="1 ">1</text:note-citation><text:note-body><text:p text:style-name="ifm_p_font.normal_size.6.93pt_mt..5mm_indent.-0.1161in_mleft.0.1161in_ifm">Kamerstuk 22 112, nr. 1581.</text:p></text:note-body></text:note> en aan het verzoek van uw vaste commissie voor Economische Zaken.</text:p>
      <text:p text:style-name="ifm_p_mt.3.76mm_ifm">In de periode januari 2015 – maart 2015 is er op één consultatie gereageerd: Openbare raadpleging over richtsnoeren voor het onderzoek van staatssteun in de visserij- en aquacultuursector.</text:p>
      <text:p text:style-name="ifm_p_mt.3.76mm_ifm">De Commissie heeft voor deze consultatie geen specifieke vragen gesteld.</text:p>
      <text:p text:style-name="ifm_p_ifm">U treft daarom enkel de Nederlandse reactie als bijlage aan<text:note text:id="ID-498255-d36e99"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7<text:tab/><text:page-number text:select-page="current"/></text:p>
      </style:footer>
    </style:master-page>
    <style:master-page xmlns:sdu-fn="http://schema.sdu.nl/2011/07/functions" style:name="Landscape" style:page-layout-name="landscape-margin-text">
      <style:footer>
        <text:p text:style-name="footer">Tweede Kamer, vergaderjaar 2014-2015, 22 112, nr. 1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Kwartaaloverzicht Europese consultaties op het terrein van het ministerie van Economische Zaken</dc:title>
    <meta:user-defined meta:name="OVERHEIDop.ParlID/DC.identifier">kst-22112-1957</meta:user-defined>
    <meta:user-defined meta:name="OVERHEIDop.ondernummer">1957</meta:user-defined>
    <meta:user-defined meta:name="DCTERMS.W3CDTF/DCTERMS.available">2015-04-21</meta:user-defined>
    <meta:user-defined meta:name="OVERHEIDop.KamerstukTypen/DC.type">Brief</meta:user-defined>
    <meta:user-defined meta:name="OVERHEIDop.dossiernummer">22112</meta:user-defined>
    <meta:user-defined meta:name="OVERHEIDop.documenttitel">Kwartaaloverzicht Europese consultaties op het terrein van het ministerie van Economische Zaken</meta:user-defined>
    <meta:user-defined meta:name="OVERHEIDop.Parlementair/DC.type">Kamerstuk</meta:user-defined>
    <meta:user-defined meta:name="OVERHEIDop.indiener">H.G.J. Kamp</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