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9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925<text:tab/>BRIEF VAN DE STAATSSECRETARIS VAN ONDERWIJS, CULTUUR EN WETENSCHAP</text:h>
      <text:p text:style-name="ifm_p_mt.3.76mm_ifm">Aan de Voorzitter van de Tweede Kamer der Staten-Generaal</text:p>
      <text:p text:style-name="ifm_p_mt.3.76mm_ifm">Den Haag, 5 november 2014</text:p>
      <text:p text:style-name="ifm_p_mt.3.76mm_ifm">Conform de afspraak gemaakt in het AO op 12 februari 2013 inzake informatievoorziening over Europese besluitvorming (Kamerstuk 22 112, nr. 1581) treft u bijgaand het antwoord van het kabinet op de consultatie van de Europese Commissie inzake «Science 2.0»<text:note text:id="ID-407473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112, nr. 19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112, nr. 19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ieuwe Commissievoorstellen en initiatieven van de lidstaten van de Europese Unie; Brief regering; De Nederlandse reactie op de consultatie van de Europese Commissie inzake ‘Science 2.0’</dc:title>
    <meta:user-defined meta:name="OVERHEIDop.ParlID/DC.identifier">kst-22112-1925</meta:user-defined>
    <meta:user-defined meta:name="OVERHEIDop.ondernummer">1925</meta:user-defined>
    <meta:user-defined meta:name="DCTERMS.W3CDTF/DCTERMS.available">2014-11-13</meta:user-defined>
    <meta:user-defined meta:name="OVERHEIDop.KamerstukTypen/DC.type">Brief</meta:user-defined>
    <meta:user-defined meta:name="OVERHEIDop.dossiernummer">22112</meta:user-defined>
    <meta:user-defined meta:name="OVERHEIDop.documenttitel">De Nederlandse reactie op de consultatie van de Europese Commissie inzake ‘Science 2.0’</meta:user-defined>
    <meta:user-defined meta:name="OVERHEIDop.Parlementair/DC.type">Kamerstuk</meta:user-defined>
    <meta:user-defined meta:name="OVERHEIDop.indiener">S. Dekker</meta:user-defined>
    <meta:user-defined meta:name="OVERHEIDop.vergaderjaar">2014-2015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De Nederlandse reactie op de consultatie van de Europese Commissie inzake ‘Science 2.0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