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24<text:tab/>BRIEF VAN DE MINISTER VAN ECONOMISCHE ZAKEN</text:h>
      <text:p text:style-name="ifm_p_mt.3.76mm_ifm">Aan de Voorzitter van de Tweede Kamer der Staten-Generaal</text:p>
      <text:p text:style-name="ifm_p_mt.3.76mm_ifm">Den Haag, 7 november 2014</text:p>
      <text:p text:style-name="ifm_p_mt.3.76mm_ifm">Gelet op de toezegging dat uw Kamer een overzicht ontvangt van de reacties op de Europese consultaties<text:note text:id="ID-407110-d36e72" text:note-class="footnote"><text:note-citation text:label="1 ">1</text:note-citation><text:note-body><text:p text:style-name="ifm_p_font.normal_size.6.93pt_mt..5mm_indent.-0.1161in_mleft.0.1161in_ifm">Kamerstuk 22 112, nr. 1581.</text:p></text:note-body></text:note> en het verzoek van uw vaste commissie voor Economische Zaken, stuur ik hierbij het kwartaaloverzicht van consultaties van de Europese Commissie aan met reactie van het Ministerie van Economische Zaken. In de periode juni 2014 – oktober 2014 is op de volgende reacties gereageerd:</text:p>
      <text:p text:style-name="ifm_p_indent.-5mm_mleft.5mm_ifm">–<text:tab/>Openbare raadpleging over de herziening van de richtsnoeren voor effectbeoordelingen (zie bijlagen)<text:note text:id="ID-407110-d36e8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Europa 2020 – strategie.</text:p>
      <text:p text:style-name="ifm_p_mt.3.76mm_ifm">De kabinetsreactie op de consultatie van de Europese Commissie over de Europa 2020-strategie heeft uw Kamer eerder al separaat ontvangen.<text:note text:id="ID-407110-d36e96" text:note-class="footnote"><text:note-citation text:label="3 ">3</text:note-citation><text:note-body><text:p text:style-name="ifm_p_font.normal_size.6.93pt_mt..5mm_indent.-0.1161in_mleft.0.1161in_ifm">Kamerstuk 21501–20, nr. 912.</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24<text:tab/><text:page-number text:select-page="current"/></text:p>
      </style:footer>
    </style:master-page>
    <style:master-page xmlns:sdu-fn="http://schema.sdu.nl/2011/07/functions" style:name="Landscape" style:page-layout-name="landscape-margin-text">
      <style:footer>
        <text:p text:style-name="footer">Tweede Kamer, vergaderjaar 2014-2015, 22 112, nr. 1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Kwartaaloverzicht van consultaties van de Europese Commissie met reactie van het ministerie van Economische Zaken van juni 2014 tot oktober 2014</dc:title>
    <meta:user-defined meta:name="OVERHEIDop.ParlID/DC.identifier">kst-22112-1924</meta:user-defined>
    <meta:user-defined meta:name="OVERHEIDop.ondernummer">1924</meta:user-defined>
    <meta:user-defined meta:name="DCTERMS.W3CDTF/DCTERMS.available">2014-11-12</meta:user-defined>
    <meta:user-defined meta:name="OVERHEIDop.KamerstukTypen/DC.type">Brief</meta:user-defined>
    <meta:user-defined meta:name="OVERHEIDop.dossiernummer">22112</meta:user-defined>
    <meta:user-defined meta:name="OVERHEIDop.documenttitel">Kwartaaloverzicht van consultaties van de Europese Commissie met reactie van het ministerie van Economische Zaken van juni 2014 tot okto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van consultaties van de Europese Commissie met reactie van het ministerie van Economische Zaken van juni 2014 tot oktober 2014</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