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8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891
      <text:tab/>BRIEF VAN DE STAATSSECRETARIS VAN VEILIGHEID EN JUSTITIE </text:h>
      <text:p text:style-name="ifm_p_mt.3.76mm_ifm">Aan de Voorzitter van de Tweede Kamer der Staten-Generaal</text:p>
      <text:p text:style-name="ifm_p_mt.3.76mm_ifm">Den Haag, 9 september 2014</text:p>
      <text:p text:style-name="ifm_p_mt.3.76mm_ifm">In acht genomen de afspraak gemaakt in het AO op 12 februari 2013 inzake informatievoorziening over Europese besluitvorming (Kamerstuk 22 112, nr. 1581) treft u bijgaand<text:note text:id="ID-37690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 het antwoord van het kabinet op de op 18 juli 2014 gesloten consultatie van de Commissie inzake de Brussel IIbis-verordening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ieuwe Commissievoorstellen en initiatieven van de lidstaten van de Europese Unie; Brief regering; Antwoord van het kabinet op de op 18 juli 2014 gesloten consultatie van de Commissie inzake de Brussel IIbis-verordening.</dc:title>
    <meta:user-defined meta:name="OVERHEIDop.ParlID/DC.identifier">kst-22112-1891</meta:user-defined>
    <meta:user-defined meta:name="OVERHEIDop.ondernummer">1891</meta:user-defined>
    <meta:user-defined meta:name="DCTERMS.W3CDTF/DCTERMS.available">2014-09-11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op 18 juli 2014 gesloten consultatie van de Commissie inzake de Brussel IIbis-verordening.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op 18 juli 2014 gesloten consultatie van de Commissie inzake de Brussel IIbis-verorden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