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8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86
      <text:tab/>BRIEF VAN DE MINISTER VAN BINNENLANDSE ZAKEN EN KONINKRIJKSRELATIES</text:h>
      <text:p text:style-name="ifm_p_mt.3.76mm_ifm">Aan de Voorzitter van de Tweede Kamer der Staten-Generaal</text:p>
      <text:p text:style-name="ifm_p_mt.3.76mm_ifm">Den Haag, 12 augustus 2014</text:p>
      <text:p text:style-name="ifm_p_mt.3.76mm_ifm">Bij brief van 21 maart 2014 (Kamerstuk 22 112, nr. 1818) heb ik u geïnformeerd over de voortgang van de besprekingen inzake het voorstel voor een verordening voor Europese politieke partijen en Europese politieke stichtingen. Deze brief is besproken in de procedurevergaderingen van de vaste commissie voor Binnenlandse Zaken van 17 april en 15 mei 2014. Bij brief van 3 juni 2014 heeft de commissie mij in overweging gegeven een stemverklaring af te leggen bij de Raadsbijeenkomst waar dit voorstel, al dan niet als hamerstuk, staat geagendeerd en zo mogelijk expliciet tegen het voorstel te stemmen. Voorts heeft de commissie laten weten zeer graag informatie te willen ontvangen over het verloop van de Raadsbijeenkomst waarin deze zaak in stemming is gebracht. In deze brief ga ik in op uw verzoek en informeer ik u tevens over de actuele stand van zaken.</text:p>
      <text:p text:style-name="ifm_p_mt.3.76mm_ifm">In mijn brief van 21 maart 2014 heb ik u ervan op de hoogte gesteld dat het Comité van Permanente Vertegenwoordigers (COREPER) op 5 maart jl. ingestemd heeft met het bereikte onderhandelingsresultaat tussen Commissie, de Raad en het Europees parlement en dat de Commissie constitutionele zaken (AFCO) van het Europees parlement op 18 maart jl. heeft ingestemd met het onderhandelingsresultaat. Nadien heeft op 16 april de plenaire stemming in het Europees parlement plaatsgevonden. 539 Europarlementariërs hebben voor het voorstel gestemd, 103 tegen en 20 leden onthielden zich van stemming. Het Europees parlement heeft het voorstel derhalve aanvaard.</text:p>
      <text:p text:style-name="ifm_p_mt.3.76mm_ifm">Van de Nederlandse leden van het Europees parlement hebben er tien voor het voorstel gestemd. Elf Nederlandse Europarlementariërs hebben tegen gestemd, de overigen hebben zich onthouden van stemming, of door afwezigheid niet gestemd.</text:p>
      <text:p text:style-name="ifm_p_mt.3.76mm_ifm">De stemming in de Raad heeft nog niet plaatsgevonden, naar verwachting zal deze na de zomer worden geagendeerd. Ondanks dat het bereikte compromis een aanmerkelijke verbetering is in vergelijking met het oorspronkelijke voorstel, zal Nederland gelet op de principiële bezwaren die het kabinet heeft tegen een inhoudelijke toetsing van het programma en het handelen van politieke partijen in het kader van registratie en subsidiëring alles overwegende tegen het voorstel stemmen. Het kabinet is voornemens om, zoals het dat ook al in een eerder stadium van het onderhandelingsproces heeft gedaan, in een stemverklaring gemotiveerd uiteen te zetten waarom Nederland niet in kan stemmen met het voorste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86<text:tab/><text:page-number text:select-page="current"/></text:p>
      </style:footer>
    </style:master-page>
    <style:master-page xmlns:sdu-fn="http://schema.sdu.nl/2011/07/functions" style:name="Landscape" style:page-layout-name="landscape-margin-text">
      <style:footer>
        <text:p text:style-name="footer">Tweede Kamer, vergaderjaar 2013-2014, 22 112, nr. 1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Reactie op het verzoek van de commissie over het voorstel verordening Europese politieke partijen</dc:title>
    <meta:user-defined meta:name="OVERHEIDop.ParlID/DC.identifier">kst-22112-1886</meta:user-defined>
    <meta:user-defined meta:name="OVERHEIDop.ondernummer">1886</meta:user-defined>
    <meta:user-defined meta:name="DCTERMS.W3CDTF/DCTERMS.available">2014-08-14</meta:user-defined>
    <meta:user-defined meta:name="OVERHEIDop.KamerstukTypen/DC.type">Brief</meta:user-defined>
    <meta:user-defined meta:name="OVERHEIDop.dossiernummer">22112</meta:user-defined>
    <meta:user-defined meta:name="OVERHEIDop.documenttitel">Reactie op het verzoek van de commissie over het voorstel verordening Europese politieke partij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het verzoek van de commissie over het voorstel verordening Europese politieke partijen</meta:user-defined>
    <meta:user-defined meta:name="OVERHEIDop.publicationName">Kamerstuk</meta:user-defined>
    <meta:user-defined meta:name="OVERHEID.Organisatietype/OVERHEID.organisationType">staten generaal</meta:user-defined>
    <meta:user-defined meta:name="DCTERMS.W3CDTF/DCTERMS.issued">2014-08-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