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8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27<text:tab/>BRIEF VAN DE STAATSSECRETARIS VAN ECONOMISCHE ZAKEN</text:h>
      <text:p text:style-name="ifm_p_mt.3.76mm_ifm">Aan de Voorzitter van de Tweede Kamer der Staten-Generaal</text:p>
      <text:p text:style-name="ifm_p_mt.3.76mm_ifm">Den Haag, 8 april 2014</text:p>
      <text:p text:style-name="ifm_p_mt.3.76mm_ifm">Bijgaand stuur ik u, zoals toegezegd, de reactie van de regering op de mededeling van de Europese Commissie aan de Raad en het Europees Parlement over de aanpak van de EU van de bestrijding van de illegale handel in wilde dieren en planten<text:note text:id="ID-316052-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ben verheugd dat de Commissie met deze mededeling opgesteld heeft en onderschrijf de ernst van de problematiek en de noodzaak hiervan.</text:p>
      <text:p text:style-name="ifm_p_mt.3.76mm_ifm">Ik ben van mening dat een goede en zorgvuldige discussie over dit belangrijke thema op Europees niveau nodig is. Nederland kijkt dan ook uit naar de reacties van andere lidstaten, het Europees Parlement en andere stakeholders zoals derde landen en NGO’s. Nederland zal actief participeren in de discussie en vertegenwoordigd zijn op de conferentie die de Commissie organiseert op 10 en 11 april a.s. om de meningen van stakeholders te verne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27<text:tab/><text:page-number text:select-page="current"/></text:p>
      </style:footer>
    </style:master-page>
    <style:master-page xmlns:sdu-fn="http://schema.sdu.nl/2011/07/functions" style:name="Landscape" style:page-layout-name="landscape-margin-text">
      <style:footer>
        <text:p text:style-name="footer">Tweede Kamer, vergaderjaar 2013-2014, 22 112, nr. 1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Reactie van de regering op de mededeling van de Europese Commissie inzake wildlife crime</dc:title>
    <meta:user-defined meta:name="OVERHEIDop.ParlID/DC.identifier">kst-22112-1827</meta:user-defined>
    <meta:user-defined meta:name="OVERHEIDop.ondernummer">1827</meta:user-defined>
    <meta:user-defined meta:name="DCTERMS.W3CDTF/DCTERMS.available">2014-04-14</meta:user-defined>
    <meta:user-defined meta:name="OVERHEIDop.KamerstukTypen/DC.type">Brief</meta:user-defined>
    <meta:user-defined meta:name="OVERHEIDop.dossiernummer">22112</meta:user-defined>
    <meta:user-defined meta:name="OVERHEIDop.documenttitel">Reactie van de regering op de mededeling van de Europese Commissie inzake wildlife crime</meta:user-defined>
    <meta:user-defined meta:name="OVERHEIDop.Parlementair/DC.type">Kamerstuk</meta:user-defined>
    <meta:user-defined meta:name="OVERHEIDop.indiener">S.A.M. Dijksma</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van de regering op de mededeling van de Europese Commissie inzake wildlife crime</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