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8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813<text:tab/>BRIEF VAN DE STAATSSECRETARIS VAN ECONOMISCHE ZAKEN</text:h>
      <text:p text:style-name="ifm_p_mt.3.76mm_ifm">Aan de Voorzitter van de Tweede Kamer der Staten-Generaal</text:p>
      <text:p text:style-name="ifm_p_mt.3.76mm_ifm">Den Haag, 14 maart 2014</text:p>
      <text:p text:style-name="ifm_p_mt.3.76mm_ifm">Uw Kamer heeft het kabinet verzocht het BNC-fiche inzake klonen en nieuwe voedingsmiddelen zo spoedig mogelijk en voorafgaand aan het schriftelijk overleg Landbouw- en Visserijraad van 18 maart 2014, naar de Kamer te zenden, danwel uw Kamer uiterlijk 14 maart 2014 te informeren wanneer de Kamer het BNC-fiche mag ontvangen.</text:p>
      <text:p text:style-name="ifm_p_mt.3.76mm_ifm">In reactie hierop meld ik u dat u de betreffende fiches, gezien de inhoudelijke samenhang met de aangekondigde kabinetsbrief biotechnologie, voorafgaand aan het Algemeen Overleg biotechnologie en kwekersrecht op 10 april aanstaande zult ontvang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Uitstel toezending BNC-fiche inzake klonen en nieuwe voedingsmiddelen</dc:title>
    <meta:user-defined meta:name="OVERHEIDop.ParlID/DC.identifier">kst-22112-1813</meta:user-defined>
    <meta:user-defined meta:name="OVERHEIDop.ondernummer">1813</meta:user-defined>
    <meta:user-defined meta:name="DCTERMS.W3CDTF/DCTERMS.available">2014-03-19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inzake klonen en nieuwe voedingsmiddelen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inzake klonen en nieuwe voe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