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06<text:tab/>BRIEF VAN DE MINISTER VAN ECONOMISCHE ZAKEN</text:h>
      <text:p text:style-name="ifm_p_mt.3.76mm_ifm">Aan de Voorzitter van de Tweede Kamer der Staten-Generaal</text:p>
      <text:p text:style-name="ifm_p_mt.3.76mm_ifm">Den Haag, 7 maart 2014</text:p>
      <text:p text:style-name="ifm_p_mt.3.76mm_ifm">Hierbij meld ik u dat het BNC-fiche inzake de Mededeling COM (2014) 23 final en de Aanbeveling COM (2014) 267 final niet binnen de daarvoor geldende zeswekentermijn naar uw Kamer kan worden verzonden.</text:p>
      <text:p text:style-name="ifm_p_mt.3.76mm_ifm">Het fiche zal uw Kamer zo snel als mogelijk, maar in elk geval in april 2014 toegaan, in combinatie met mijn reactie op informatieverzoeken van uw Kamer over diverse onderwerpen die allen betrekking hebben op schaliega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06<text:tab/><text:page-number text:select-page="current"/></text:p>
      </style:footer>
    </style:master-page>
    <style:master-page xmlns:sdu-fn="http://schema.sdu.nl/2011/07/functions" style:name="Landscape" style:page-layout-name="landscape-margin-text">
      <style:footer>
        <text:p text:style-name="footer">Tweede Kamer, vergaderjaar 2013-2014, 22 112, nr. 1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stel toezending van het BNC-fiche inzake de Mededeling COM (2014) 23 final en de Aanbeveling COM (2014) 267 final</dc:title>
    <meta:user-defined meta:name="OVERHEIDop.ParlID/DC.identifier">kst-22112-1806</meta:user-defined>
    <meta:user-defined meta:name="OVERHEIDop.ondernummer">1806</meta:user-defined>
    <meta:user-defined meta:name="DCTERMS.W3CDTF/DCTERMS.available">2014-03-11</meta:user-defined>
    <meta:user-defined meta:name="OVERHEIDop.KamerstukTypen/DC.type">Brief</meta:user-defined>
    <meta:user-defined meta:name="OVERHEIDop.dossiernummer">22112</meta:user-defined>
    <meta:user-defined meta:name="OVERHEIDop.documenttitel">Uitstel toezending van het BNC-fiche inzake de Mededeling COM (2014) 23 final en de Aanbeveling COM (2014) 267 final</meta:user-defined>
    <meta:user-defined meta:name="OVERHEIDop.Parlementair/DC.type">Kamerstuk</meta:user-defined>
    <meta:user-defined meta:name="OVERHEIDop.indiener">H.G.J. Kamp</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het BNC-fiche inzake de Mededeling COM (2014) 23 final en de Aanbeveling COM (2014) 267 final</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