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1
      <text:tab/>MOTIE VAN HET LID OMTZIGT </text:h>
      <text:p text:style-name="ifm_p_ifm">Voorgesteld 19 september 2013</text:p>
      <text:p text:style-name="ifm_p_mt.3.76mm_ifm">De Kamer,</text:p>
      <text:p text:style-name="ifm_p_mt.3.76mm_ifm">gehoord de beraadslaging,</text:p>
      <text:p text:style-name="ifm_p_mt.3.76mm_ifm">constaterende dat de regering burgers inspraak wil geven bij voorstellen van de regering;</text:p>
      <text:p text:style-name="ifm_p_mt.3.76mm_ifm">constaterende dat bij de EU er wel consultatierondes zijn, maar dat die bijna uitsluitend door grote bedrijven en instellingen gebruikt worden;</text:p>
      <text:p text:style-name="ifm_p_mt.3.76mm_ifm">verzoekt de regering, ervoor te zorgen dat Nederlandse burgers via het portaal van de Nederlandse regering kunnen reageren op voorstellen van de Commissie en die (eventueel geanonimiseerde) standpunten uit Nederland openbaar te maken;</text:p>
      <text:p text:style-name="ifm_p_mt.3.76mm_ifm">verzoekt de regering tevens, een plan hiervoor binnen twee maanden uit te wer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1<text:tab/><text:page-number text:select-page="current"/></text:p>
      </style:footer>
    </style:master-page>
    <style:master-page xmlns:sdu-fn="http://schema.sdu.nl/2011/07/functions" style:name="Landscape" style:page-layout-name="landscape-margin-text">
      <style:footer>
        <text:p text:style-name="footer">Tweede Kamer, vergaderjaar 2013-2014, 22 112, nr. 1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Motie; Motie van het lid Omtzigt over inspraak van burgers in EU-zaken</dc:title>
    <meta:user-defined meta:name="OVERHEIDop.ParlID/DC.identifier">kst-22112-1691</meta:user-defined>
    <meta:user-defined meta:name="OVERHEIDop.ondernummer">1691</meta:user-defined>
    <meta:user-defined meta:name="DCTERMS.W3CDTF/DCTERMS.available">2013-09-20</meta:user-defined>
    <meta:user-defined meta:name="OVERHEIDop.KamerstukTypen/DC.type">Motie</meta:user-defined>
    <meta:user-defined meta:name="OVERHEIDop.dossiernummer">22112</meta:user-defined>
    <meta:user-defined meta:name="OVERHEIDop.documenttitel">Motie van het lid Omtzigt over inspraak van burgers in EU-zaken</meta:user-defined>
    <meta:user-defined meta:name="OVERHEIDop.Parlementair/DC.type">Kamerstuk</meta:user-defined>
    <meta:user-defined meta:name="OVERHEIDop.indiener">P.H. Omtzigt</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Omtzigt over inspraak van burgers in EU-zaken</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