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6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1612<text:tab/>BRIEF VAN DE MINISTER VAN SOCIALE ZAKEN EN WERKGELEGENHEID</text:h>
      <text:p text:style-name="ifm_p_mt.3.76mm_ifm">Aan de Voorzitter van de Tweede Kamer der Staten-Generaal</text:p>
      <text:p text:style-name="ifm_p_mt.3.76mm_ifm">Den Haag, 13 mei 2013</text:p>
      <text:p text:style-name="ifm_p_mt.3.76mm_ifm">Op 26 april jl. heeft de Europese Commissie een voorstel voor een richtlijn gepubliceerd betreffende maatregelen om de uitoefening van rechten van migrerende EU-werknemers te vergemakkelijken (COM(2013)236). Uw Kamer heeft het voornemen geuit bij dit voorstel een behandelvoorbehoud aan te tekenen. Helaas lukt het niet om het BNC-fiche over dit voorstel binnen de daarvoor geldende termijn van drie weken aan uw Kamer te zenden. Het fiche zal de Kamer op zo kort mogelijke termijn alsnog toekomen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2 112, nr. 16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2 112, nr. 16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ieuwe Commissievoorstellen en initiatieven van de lidstaten van de Europese Unie; Brief regering; Uitstel BNC-fiche COM(2013)236 betreffende maatregelen om de uitoefening van rechten van migrerende EU-werknemers te vergemakkelijken</dc:title>
    <meta:user-defined meta:name="OVERHEIDop.ParlID/DC.identifier">kst-22112-1612</meta:user-defined>
    <meta:user-defined meta:name="OVERHEIDop.ondernummer">1612</meta:user-defined>
    <meta:user-defined meta:name="DCTERMS.W3CDTF/DCTERMS.available">2013-05-21</meta:user-defined>
    <meta:user-defined meta:name="OVERHEIDop.KamerstukTypen/DC.type">Brief</meta:user-defined>
    <meta:user-defined meta:name="OVERHEIDop.dossiernummer">22112</meta:user-defined>
    <meta:user-defined meta:name="OVERHEIDop.documenttitel">Uitstel BNC-fiche COM(2013)236 betreffende maatregelen om de uitoefening van rechten van migrerende EU-werknemers te vergemakkelijken</meta:user-defined>
    <meta:user-defined meta:name="OVERHEIDop.Parlementair/DC.type">Kamerstuk</meta:user-defined>
    <meta:user-defined meta:name="OVERHEIDop.indiener">L.F. Asscher</meta:user-defined>
    <meta:user-defined meta:name="OVERHEIDop.vergaderjaar">2012-2013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Uitstel BNC-fiche COM(2013)236 betreffende maatregelen om de uitoefening van rechten van migrerende EU-werknemers te vergemakkelij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