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5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83<text:tab/>BRIEF VAN DE MINISTER VAN ECONOMISCHE ZAKEN</text:h>
      <text:p text:style-name="ifm_p_mt.3.76mm_ifm">Aan de Voorzitter van de Tweede Kamer der Staten-Generaal</text:p>
      <text:p text:style-name="ifm_p_mt.3.76mm_ifm">Den Haag, 18 maart 2013</text:p>
      <text:p text:style-name="ifm_p_mt.3.76mm_ifm">Hierbij stuur ik uw Kamer een afschrift van de kabinetsreactie op het «Groenboek inzake een geïntegreerde markt van pakketbestellingen voor de groei van de elektronische handel in de EU», zoals die naar de Europese Commissie is verzonden<text:note text:id="ID-214742-d37e76" text:note-class="footnote"><text:note-citation text:label="1 ">1</text:note-citation><text:note-body><text:p text:style-name="ifm_p_font.normal_size.6.93pt_mt..5mm_indent.-0.1161in_mleft.0.1161in_ifm">Ter inzage gelegd bij het Centraal Informatiepunt Tweede Kamer</text:p></text:note-body></text:note>. Op 4 februari 2013 heb ik de concept-kabinetsreactie naar uw Kamer verzonden voor voorhang (Kamerstuk 22 112, nr. 1564), de definitieve kabinetsreactie zoals verzonden aan de Europese Commissie is ongewijzig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83<text:tab/><text:page-number text:select-page="current"/></text:p>
      </style:footer>
    </style:master-page>
    <style:master-page xmlns:sdu-fn="http://schema.sdu.nl/2011/07/functions" style:name="Landscape" style:page-layout-name="landscape-margin-text">
      <style:footer>
        <text:p text:style-name="footer">Tweede Kamer, vergaderjaar 2012-2013, 22 112, nr. 15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Afschrift van de kabinetsreactie op het "Groenboek inzake een geïntegreerde markt van pakketbestellingen voor de groei van de elektronische handel in de EU" zoals die naar de Europese Commissie is verzonden</dc:title>
    <meta:user-defined meta:name="OVERHEIDop.ParlID/DC.identifier">kst-22112-1583</meta:user-defined>
    <meta:user-defined meta:name="OVERHEIDop.ondernummer">1583</meta:user-defined>
    <meta:user-defined meta:name="DCTERMS.W3CDTF/DCTERMS.available">2013-03-21</meta:user-defined>
    <meta:user-defined meta:name="OVERHEIDop.KamerstukTypen/DC.type">Brief</meta:user-defined>
    <meta:user-defined meta:name="OVERHEIDop.dossiernummer">22112</meta:user-defined>
    <meta:user-defined meta:name="OVERHEIDop.documenttitel">Afschrift van de kabinetsreactie op het "Groenboek inzake een geïntegreerde markt van pakketbestellingen voor de groei van de elektronische handel in de EU" zoals die naar de Europese Commissie is verzonden</meta:user-defined>
    <meta:user-defined meta:name="OVERHEIDop.Parlementair/DC.type">Kamerstuk</meta:user-defined>
    <meta:user-defined meta:name="OVERHEIDop.indiener">H.G.J. Kamp</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Afschrift van de kabinetsreactie op het "Groenboek inzake een geïntegreerde markt van pakketbestellingen voor de groei van de elektronische handel in de EU" zoals die naar de Europese Commissie is verzonden</meta:user-defined>
    <meta:user-defined meta:name="OVERHEIDop.publicationName">Kamerstuk</meta:user-defined>
    <meta:user-defined meta:name="OVERHEID.Organisatietype/OVERHEID.organisationType">staten generaal</meta:user-defined>
    <meta:user-defined meta:name="DCTERMS.W3CDTF/DCTERMS.issued">2013-03-1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