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5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538<text:tab/>BRIEF VAN DE MINISTER VAN SOCIALE ZAKEN EN WERKGELEGENHEID</text:h>
      <text:p text:style-name="ifm_p_mt.3.76mm_ifm">Aan de Voorzitter van de Tweede Kamer der Staten-Generaal</text:p>
      <text:p text:style-name="ifm_p_mt.3.76mm_ifm">Den Haag, 11 januari 2013</text:p>
      <text:p text:style-name="ifm_p_mt.3.76mm_ifm">Het kabinet zal één BNC-fiche schrijven over de drie voorstellen die tezamen worden aangeduid als het «Jeugdwerkgelegenheidspakket». Dit betreft de voorstellen met de nummers: COM(2012)727, COM(2012)728 en COM(2012)729. Het lukt helaas niet om dit BNC-fiche binnen de daarvoor geldende termijn van zes weken aan uw Kamer te zenden. Het fiche zal de Kamer op zo kort mogelijke termijn alsnog toekom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Commissievoorstellen en initiatieven van de lidstaten van de Europese Unie; Brief regering; Uitstel BNC-fiche Jeugdwerkgelegenheidspakket</dc:title>
    <meta:user-defined meta:name="OVERHEIDop.ParlID/DC.identifier">kst-22112-1538</meta:user-defined>
    <meta:user-defined meta:name="OVERHEIDop.ondernummer">1538</meta:user-defined>
    <meta:user-defined meta:name="DCTERMS.W3CDTF/DCTERMS.available">2013-01-11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Jeugdwerkgelegenheidspakket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Jeugdwerkgelegenheid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