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153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1537
      <text:tab/>BRIEF VAN DE MINISTER VAN VOLKSGEZONDHEID, WELZIJN EN SPORT</text:h>
      <text:p text:style-name="ifm_p_mt.3.76mm_ifm">Aan de Voorzitter van de Tweede Kamer der Staten-Generaal</text:p>
      <text:p text:style-name="ifm_p_mt.3.76mm_ifm">Den Haag, 8 januari 2013</text:p>
      <text:p text:style-name="ifm_p_mt.3.76mm_ifm">Hierbij meld ik u dat het BNC-fiche inzake het voorstel COM (2012) 736, mededeling over eHealth Action Plan 2012–2020, niet binnen de daarvoor geldende zes-weken termijn naar uw Kamer kan worden verzonden. Het fiche zal de Kamer op zo kort mogelijke termijn alsnog worden toegezonden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2 112, nr. 15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2 112, nr. 15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Nieuwe Commissievoorstellen en initiatieven van de lidstaten van de Europese Unie; Brief regering; Uitstel BNC-fiche inzake het voorstel COM (2012) 736, mededeling over eHealth Action Plan 2012-2020</dc:title>
    <meta:user-defined meta:name="OVERHEIDop.ParlID/DC.identifier">kst-22112-1537</meta:user-defined>
    <meta:user-defined meta:name="OVERHEIDop.ondernummer">1537</meta:user-defined>
    <meta:user-defined meta:name="DCTERMS.W3CDTF/DCTERMS.available">2013-01-09</meta:user-defined>
    <meta:user-defined meta:name="OVERHEIDop.KamerstukTypen/DC.type">Brief</meta:user-defined>
    <meta:user-defined meta:name="OVERHEIDop.dossiernummer">22112</meta:user-defined>
    <meta:user-defined meta:name="OVERHEIDop.documenttitel">Uitstel BNC-fiche inzake het voorstel COM (2012) 736, mededeling over eHealth Action Plan 2012-2020</meta:user-defined>
    <meta:user-defined meta:name="OVERHEIDop.Parlementair/DC.type">Kamerstuk</meta:user-defined>
    <meta:user-defined meta:name="OVERHEIDop.indiener">E.I. Schippers</meta:user-defined>
    <meta:user-defined meta:name="OVERHEIDop.vergaderjaar">2012-2013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Uitstel BNC-fiche inzake het voorstel COM (2012) 736, mededeling over eHealth Action Plan 2012-20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08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