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36
      <text:tab/>BRIEF VAN DE MINISTER VAN VEILIGHEID EN JUSTITIE</text:h>
      <text:p text:style-name="ifm_p_mt.3.76mm_ifm">Aan de Voorzitter van de Tweede Kamer der Staten-Generaal</text:p>
      <text:p text:style-name="ifm_p_mt.3.76mm_ifm">Den Haag, 21 december 2012</text:p>
      <text:p text:style-name="ifm_p_mt.3.76mm_ifm">Hierbij meld ik u dat het BNC-fiche inzake de voorstellen COM(2012)742, 743 en 744 te weten respectievelijk de Mededeling inzake een nieuwe EU benadering van het insolventierecht, een Rapport en de Verordening inzake (aanpassing van) de huidige EU insolventieregelgeving niet binnen de daarvoor geldende drie-weken termijn naar uw Kamer kan worden verzonden. Het fiche zal de Kamer op zo kort mogelijke termijn alsnog toegaan.</text:p>
      <text:p text:style-name="ifm_p_mt.3.76mm_ifm">Met deze brief wordt voldaan aan de toezegging zoals gedaan door de Staatssecretaris van Buitenlandse Zaken in het AO over EU informatievoorziening van 21 december 2011.</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36<text:tab/><text:page-number text:select-page="current"/></text:p>
      </style:footer>
    </style:master-page>
    <style:master-page xmlns:sdu-fn="http://schema.sdu.nl/2011/07/functions" style:name="Landscape" style:page-layout-name="landscape-margin-text">
      <style:footer>
        <text:p text:style-name="footer">Tweede Kamer, vergaderjaar 2012-2013, 22 112, nr. 1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Uitstel aanbieding BNC fiche aanpassing EU insolventieregelgeving, COM(2012)742, 743 en 744</dc:title>
    <meta:user-defined meta:name="OVERHEIDop.ParlID/DC.identifier">kst-22112-1536</meta:user-defined>
    <meta:user-defined meta:name="OVERHEIDop.ondernummer">1536</meta:user-defined>
    <meta:user-defined meta:name="DCTERMS.W3CDTF/DCTERMS.available">2013-01-09</meta:user-defined>
    <meta:user-defined meta:name="OVERHEIDop.KamerstukTypen/DC.type">Brief</meta:user-defined>
    <meta:user-defined meta:name="OVERHEIDop.dossiernummer">22112</meta:user-defined>
    <meta:user-defined meta:name="OVERHEIDop.documenttitel">Uitstel aanbieding BNC fiche aanpassing EU insolventieregelgeving, COM(2012)742, 743 en 744</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aanbieding BNC fiche aanpassing EU insolventieregelgeving, COM(2012)742, 743 en 744</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