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5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 112<text:tab/>Nieuwe Commissievoorstellen en initiatieven van de lidstaten van de Europese Unie</text:h>
      <text:h text:style-name="ifm_p_font.bold_size.9.06pt_mt.18.8mm_indent.-58.5mm_ifm" text:outline-level="1">Nr. 1527
      <text:tab/>BRIEF VAN DE MINISTER VAN ECONOMISCHE ZAKEN</text:h>
      <text:p text:style-name="ifm_p_mt.3.76mm_ifm">Aan de Voorzitter van de Tweede Kamer der Staten-Generaal</text:p>
      <text:p text:style-name="ifm_p_mt.3.76mm_ifm">Den Haag, 20 december 2012</text:p>
      <text:p text:style-name="ifm_p_mt.3.76mm_ifm">Hierbij informeer ik u dat het BNC-fiche inzake de mededeling COM (746) <text:span text:style-name="ifm_span_font.italic_ifm">Gezonde EU-regelgeving</text:span> niet binnen de daarvoor geldende zes weken termijn naar uw Kamer kan worden gezonden. De Kamer zal het fiche op maandag 21 januari 2013 alsnog ontvang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 112, nr. 1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 112, nr. 1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Nieuwe Commissievoorstellen en initiatieven van de lidstaten van de Europese Unie; Brief regering; Uitstel BNC-fiche inzake de mededeling COM (746) Gezonde EU-regelgeving</dc:title>
    <meta:user-defined meta:name="OVERHEIDop.ParlID/DC.identifier">kst-22112-1527</meta:user-defined>
    <meta:user-defined meta:name="OVERHEIDop.ondernummer">1527</meta:user-defined>
    <meta:user-defined meta:name="DCTERMS.W3CDTF/DCTERMS.available">2012-12-21</meta:user-defined>
    <meta:user-defined meta:name="OVERHEIDop.KamerstukTypen/DC.type">Brief</meta:user-defined>
    <meta:user-defined meta:name="OVERHEIDop.dossiernummer">22112</meta:user-defined>
    <meta:user-defined meta:name="OVERHEIDop.documenttitel">Uitstel BNC-fiche inzake de mededeling COM (746) Gezonde EU-regelgeving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BNC-fiche inzake de mededeling COM (746) Gezonde EU-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