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18
      <text:tab/>BRIEF VAN DE MINISTER VAN BUITENLANDSE ZAKEN</text:h>
      <text:p text:style-name="ifm_p_mt.3.76mm_ifm">Aan de Voorzitter van de Tweede Kamer der Staten-Generaal</text:p>
      <text:p text:style-name="ifm_p_mt.3.76mm_ifm">Den Haag, 30 november 2012</text:p>
      <text:p text:style-name="ifm_p_mt.3.76mm_ifm">Overeenkomstig de bestaande afspraken heb ik de eer u hierbij vijf fiches aan te bieden die werden opgesteld door de werkgroep Beoordeling Nieuwe Commissievoorstellen (BNC).</text:p>
      <text:p text:style-name="ifm_p_mt.3.76mm_ifm">Fiche 1: Mededeling EU raamwerk online gokken (Kamerstuk 22 112, nr. 1516)</text:p>
      <text:p text:style-name="ifm_p_ifm">Fiche 2: Mededeling deelname EU aan Greco (Kamerstuk 22 112, nr. 1517)</text:p>
      <text:p text:style-name="ifm_p_ifm">Fiche 3: Verordening vangstmogelijkheden autonome EU bestanden 2013</text:p>
      <text:p text:style-name="ifm_p_ifm">Fiche 4: Verordening Fonds voor hulp aan minstbedeelden in de EU (Kamerstuk 22 112, nr. 1519)</text:p>
      <text:p text:style-name="ifm_p_ifm">Fiche 5: Mededeling en richtlijn gender balans bij beursgenoteerde bedrijven (Kamerstuk 33 483, nr. 2)</text:p>
      <text:p text:style-name="ifm_p_mt.5.08mm_ifm">De minister van Buitenlandse Zaken,<text:line-break/>F. C. G. M.<text:s/>Timmermans</text:p>
      <text:h text:style-name="ifm_p_font.bold_mt.3.76mm_page.break-before_ifm" text:outline-level="1">Fiche: Verordening Vangstmogelijkheden autonome EU bestanden 2013</text:h>
      <text:h text:style-name="ifm_p_font.bold_mt.5.08mm_page.keep-with-next_ifm" text:outline-level="2">1.<text:s/>Algemene gegevens</text:h>
      <text:p text:style-name="ifm_p_mt.4.23mm_ifm"><text:span text:style-name="ifm_span_font.bold_mt.4.23mm_ifm">Titel voorstel:</text:span></text:p>
      <text:p text:style-name="ifm_p_ifm">Voorstel voor een verordening van de Raad tot vaststelling, voor 2013, van de vangstmogelijkheden voor EU-vaartuigen voor sommige visbestanden en groepen visbestanden waarvoor geen internationale onderhandelingen worden gevoerd of geen internationale overeenkomsten gelden.</text:p>
      <text:p text:style-name="ifm_p_mt.3.76mm_ifm">
                     <text:span text:style-name="ifm_span_font.bold_ifm">Datum Commissiedocument:</text:span>
                  </text:p>
      <text:p text:style-name="ifm_p_ifm">23 oktober 2012</text:p>
      <text:p text:style-name="ifm_p_mt.3.76mm_ifm">
                     <text:span text:style-name="ifm_span_font.bold_ifm">Nr. Commissiedocument:</text:span>
                  </text:p>
      <text:p text:style-name="ifm_p_ifm">COM(2012) 608</text:p>
      <text:p text:style-name="ifm_p_mt.3.76mm_ifm">
                  <text:span text:style-name="ifm_span_font.bold_ifm">Prelex: </text:span>http://ec.europa.eu/prelex/detail_dossier_real.cfm?CL=nl&amp;DosId=200846
               </text:p>
      <text:p text:style-name="ifm_p_mt.3.76mm_ifm">
                     <text:span text:style-name="ifm_span_font.bold_ifm">Nr. Impact Assessment Commissie en Opinie Impact Assessment Board:</text:span>
                  </text:p>
      <text:p text:style-name="ifm_p_ifm">n.v.t.</text:p>
      <text:p text:style-name="ifm_p_mt.3.76mm_ifm">
                     <text:span text:style-name="ifm_span_font.bold_ifm">Behandelingstraject Raad:</text:span>
                  </text:p>
      <text:p text:style-name="ifm_p_ifm">Landbouw- en Visserijraad 17–18 december 2012</text:p>
      <text:p text:style-name="ifm_p_mt.3.76mm_ifm">
                     <text:span text:style-name="ifm_span_font.bold_ifm">Eerstverantwoordelijk ministerie: </text:span>
                  </text:p>
      <text:p text:style-name="ifm_p_ifm">Economische Zaken</text:p>
      <text:p text:style-name="ifm_p_mt.3.76mm_ifm">
                     <text:span text:style-name="ifm_span_font.bold_ifm">Rechtsbasis, besluitvormingsprocedure Raad, rol Europees Parlement, gedelegeerde en/of uitvoeringshandelingen</text:span>
                  </text:p>
      <text:p text:style-name="ifm_p_indent.-7mm_mleft.7mm_ifm">a)<text:tab/>
                           <text:span text:style-name="ifm_span_font.italic_ifm">Rechtsbasis: </text:span>Artikel 43, lid 3, van Verdrag betreffende de werking van de Europese Unie</text:p>
      <text:p text:style-name="ifm_p_indent.-7mm_mleft.7mm_ifm">b)<text:tab/>
                           <text:span text:style-name="ifm_span_font.italic_ifm">Besluitvormingsprocedure Raad en rol Europees Parlement: </text:span>gekwalificeerde meerderheid van de Raad, het Europees Parlement is niet betrokken.</text:p>
      <text:p text:style-name="ifm_p_indent.-7mm_mleft.7mm_ifm">c)<text:tab/>
                           <text:span text:style-name="ifm_span_font.italic_ifm">Gedelegeerde en/of uitvoeringshandelingen: </text:span>n.v.t.</text:p>
      <text:h text:style-name="ifm_p_font.bold_mt.5.08mm_page.keep-with-next_ifm" text:outline-level="2">2.<text:s/>Samenvatting BNC-fiche</text:h>
      <text:p text:style-name="ifm_p_mt.4.23mm_ifm">
                     <text:span text:style-name="ifm_span_font.italic_mt.4.23mm_ifm">Korte inhoud voorstel:</text:span>
                  </text:p>
      <text:p text:style-name="ifm_p_ifm">Dit voorstel bevat de vangst- en inspanningsbeperkingen voor de EU-visserij voor 2013. Deze zijn nodig om de totstandbrenging van een ecologisch, economisch en sociaal duurzame visserij te verwezenlijken, zoals beoogd wordt met het Gemeenschappelijk Visserijbeleid. Bij de voorstellen is rekening gehouden met de richtsnoeren van de raadpleging tijdens de Raad van juni 2012 («policy statement» – COM (2012) 278, Kamerstuk 22 112, nr. 1442).</text:p>
      <text:p text:style-name="ifm_p_mt.3.76mm_ifm"><text:span text:style-name="ifm_span_font.italic_ifm">– Bevoegdheidsvaststelling en subsidiariteits- en proportionaliteitsoordeel</text:span></text:p>
      <text:p text:style-name="ifm_p_ifm">
                           <text:span text:style-name="ifm_span_font.italic_ifm">Bevoegdheid</text:span>: artikel 3, lid 1, onder d) van de VWEU, exclusieve bevoegdheid</text:p>
      <text:p text:style-name="ifm_p_ifm"><text:span text:style-name="ifm_span_font.italic_ifm">Subsidiariteit</text:span>: n.v.t.</text:p>
      <text:p text:style-name="ifm_p_ifm">
                     <text:span text:style-name="ifm_span_font.italic_ifm">Proportionaliteit: </text:span>positief</text:p>
      <text:p text:style-name="ifm_p_ifm">
                     <text:span text:style-name="ifm_span_font.italic_ifm">Implicaties/risico’s/kansen: </text:span>geen</text:p>
      <text:p text:style-name="ifm_p_ifm">– <text:span text:style-name="ifm_span_font.italic_ifm">Nederlandse positie en eventuele acties: </text:span>Het kabinet wil voor de bestanden waar weinig kennis van is het voorzorgsprincipe volgen, maar een automatische reductie van de TACs 2012 met 20% gaat een stap te ver. Van geval tot geval moet worden bekeken wat de meest passende benadering is. Het kabinet zal erop aandringen dat er voldoende zeedagen zijn om de quota op te kunnen vissen. Voorts is het kabinet verheugd te zien dat de pilot met volledig gedocumenteerde visserij kan doorgaan in 2013, maar is het van mening dat de voorwaarden geen belemmering mogen zijn om hier aan mee te doen. Het kabinet stemt in met de toepassing van de MSY benadering (Maximaal Duurzame Opbrengst), maar vraagt zich af of het vervroegen van de streefdatum van 2015 naar 2013 overal wel haalbaar is, zonder de stabiliteit van sommige lokale Europese sectoren te compromitteren. Het kabinet zet in op een adequate bescherming van kwetsbare soorten als haaien en roggen en zal bij de Commissie aandringen op reducties van de vangstmogelijkheden en handhaving van de bestaande lijst van verboden soorten. Tot slot staat het kabinet staat kritisch tegenover de splitsing van de totale TAC- en quotaverordening in een deel voor de autonome EU-bestanden (het onderhavige voorstel) en een deel voor gezamenlijk met derde landen beheerde bestanden. De splitsing draagt niet bij aan vereenvoudiging en bespoediging van besluitvorming en ze kan derde landen inzicht geven in de onderhandelingsruimte van de EU in de onderhandelingen met die derde landen over de gezamenlijk beheerde bestanden.</text:p>
      <text:h text:style-name="ifm_p_font.bold_mt.5.08mm_page.keep-with-next_ifm" text:outline-level="2">3.<text:s/>Samenvatting voorstel</text:h>
      <text:p text:style-name="ifm_p_mt.4.23mm_ifm">Dit voorstel bevat de vangst- en inspanningsbeperkingen voor de EU-visserij voor 2013. Deze zijn nodig om de totstandbrenging van een ecologisch, economisch en sociaal duurzame visserij te verwezenlijken, zoals beoogd met het gemeenschappelijk visserijbeleid. Het voorstel is gebaseerd op de richtsnoeren in de raadpleging (<text:span text:style-name="ifm_span_font.italic_mt.4.23mm_ifm">policy statement</text:span> COM (2012) 278, Kamerstuk 22 112, nr. 1442). Hieruit vloeit voort dat de meerjarenplannen gevolgd worden indien van toepassing. Zijn deze er niet, dan wordt naar <text:span text:style-name="ifm_span_font.italic_mt.4.23mm_ifm">Maximum Sustainable Yield</text:span> (MSY, de maximaal duurzame opbrengst) toe gewerkt. Dit jaar kon MSY voor 20 bestanden worden toegepast, tegenover 12 vorig jaar. De Europese Commissie kiest ervoor om MSY al in 2013 te willen bereiken. Voor een groot aantal van oudsher gegevensarme bestanden is nu toch een vangstadvies gegeven. De Europese Commissie stelt voor om deze vangstadviezen te volgen. Daar waar helemaal geen advies is, wil de Europese Commissie de TAC (<text:span text:style-name="ifm_span_font.italic_mt.4.23mm_ifm">Total Allowable Catches</text:span>, totale toegestane vangst) met 20% automatisch korten. Wanneer voor een bepaald bestand een TAC aan één enkele lidstaat wordt toegewezen, wordt die lidstaat gemachtigd het niveau van deze TAC vast te stellen.</text:p>
      <text:p text:style-name="ifm_p_mt.3.76mm_ifm">De in dit voorstel voor Nederland belangrijke vangstmogelijkheden betreffen grote zilvervis, haring en zeeduivel in de Keltische Zee, roggen, tong in de Golf van Biskaje en horsmakreel. Hiervoor wil de Europese Commissie een daling van 12 tot 20% van de TACs. Het voorstel voor de vangstmogelijkheden voor roggen, doornhaai, horsmakreel, maar ook de zeedagen, wacht nog op wetenschappelijk advies. Verder is net als vorig jaar de mogelijkheid opgenomen om verder te kunnen experimenteren met «fully documented fisheries», dat wil zeggen extra vangstquota voor vaartuigen die zijn uitgerust met CCTV (closed circuit television). Tot slot bevat het een lijst van soorten waarvoor in principe een algeheel verbod geldt, zoals de haringhaai.</text:p>
      <text:p text:style-name="ifm_p_mt.3.76mm_ifm"><text:span text:style-name="ifm_span_font.italic_ifm">– Impact assessment Commissie</text:span></text:p>
      <text:p text:style-name="ifm_p_ifm">n.v.t.</text:p>
      <text:h text:style-name="ifm_p_font.bold_mt.5.08mm_page.keep-with-next_ifm" text:outline-level="2">4.<text:s/>Bevoegdheidsvaststelling en subsidiariteits- en proportionaliteitsoordeel</text:h>
      <text:p text:style-name="ifm_p_mt.4.23mm_indent.-7mm_mleft.7mm_ifm">a)<text:tab/>
                        <text:span text:style-name="ifm_span_font.italic_mt.4.23mm_ifm">Bevoegdheid:</text:span>
                     </text:p>
      <text:p text:style-name="ifm_p_indent.0mm_mleft.7mm_ifm">Rechtsgrondslag is artikel 43 lid 3 VWEU. Het kabinet kan instemmen met deze rechtsbasis. Het Gemeenschappelijk Visserijbeleid is een exclusieve bevoegdheid van de Europese Unie.</text:p>
      <text:p text:style-name="ifm_p_indent.-7mm_mleft.7mm_ifm">b)<text:tab/>
                        <text:span text:style-name="ifm_span_font.italic_ifm">Subsidiariteits- en proportionaliteitsoordeel:</text:span>
                     </text:p>
      <text:p text:style-name="ifm_p_indent.0mm_mleft.7mm_ifm">
                  <text:span text:style-name="ifm_span_font.italic_ifm">Subsidiariteit:</text:span> Niet van toepassing. Het voorstel valt onder de exclusieve bevoegdheid van de Europese Unie als bedoeld in artikel 3, lid 1, onder d), van het VWEU.</text:p>
      <text:p text:style-name="ifm_p_indent.0mm_mleft.7mm_ifm">
                  <text:span text:style-name="ifm_span_font.italic_ifm">Proportionaliteit:</text:span> Het kabinet beoordeelt de proportionaliteit positief, omdat deze maatregelen bijdragen aan het doel van het Gemeenschappelijk Visserijbeleid om te zorgen voor een vanuit economisch, ecologisch en sociaal oogpunt duurzame exploitatie van de visbestanden. Een kanttekening hierbij is dat het kabinet wel kritisch is ten aanzien van de automatische reductie met 20% voor bestanden zonder advies.</text:p>
      <text:p text:style-name="ifm_p_indent.-7mm_mleft.7mm_ifm">c)<text:tab/><text:span text:style-name="ifm_span_font.italic_ifm">Nederlands oordeel over de voorstellen op het gebied van gedelegeerde en/of uitvoeringshandelingen: </text:span>Niet van toepassing</text:p>
      <text:h text:style-name="ifm_p_font.bold_mt.5.08mm_page.keep-with-next_ifm" text:outline-level="2">5.<text:s/>Financiële implicaties, gevolgen voor regeldruk en administratieve lasten</text:h>
      <text:p text:style-name="ifm_p_mt.4.23mm_indent.-7mm_mleft.7mm_ifm">a)<text:tab/><text:span text:style-name="ifm_span_font.italic_mt.4.23mm_ifm">Consequenties EU-begroting:</text:span> geen</text:p>
      <text:p text:style-name="ifm_p_indent.-7mm_mleft.7mm_ifm">b)<text:tab/><text:span text:style-name="ifm_span_font.italic_ifm">Financiële consequenties (incl. personele) voor rijksoverheid en/ of decentrale overheden:</text:span> geen</text:p>
      <text:p text:style-name="ifm_p_indent.-7mm_mleft.7mm_ifm">c)<text:tab/><text:span text:style-name="ifm_span_font.italic_ifm">Financiële consequenties (incl. personele) voor bedrijfsleven en burger:</text:span> geen financiële consequenties.</text:p>
      <text:p text:style-name="ifm_p_indent.-7mm_mleft.7mm_ifm">d)<text:tab/><text:span text:style-name="ifm_span_font.italic_ifm">Gevolgen voor regeldruk/administratieve lasten voor rijksoverheid, decentrale overheden, bedrijfsleven en burger:</text:span> Beperkt, twee verschillende verordeningen compliceert besluitvorming en uitvoering, maar dit is niet bezwaarlijk.</text:p>
      <text:h text:style-name="ifm_p_font.bold_mt.5.08mm_page.keep-with-next_ifm" text:outline-level="2">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 geen</text:p>
      <text:p text:style-name="ifm_p_indent.-7mm_mleft.7mm_ifm">b)<text:tab/>
                        <text:span text:style-name="ifm_span_font.italic_ifm">Voorgestelde implementatietermijn (bij richtlijnen), dan wel voorgestelde datum inwerkingtreding (bij verordeningen en beschikkingen) met commentaar t.a.v. haalbaarheid:</text:span>
                     1 januari 2013</text:p>
      <text:p text:style-name="ifm_p_indent.-7mm_mleft.7mm_ifm">c)<text:tab/><text:span text:style-name="ifm_span_font.italic_ifm">Wenselijkheid evaluatie-/horizonbepaling:</text:span> neen</text:p>
      <text:h text:style-name="ifm_p_font.bold_mt.5.08mm_page.keep-with-next_ifm" text:outline-level="2">7.<text:s/>Implicaties voor uitvoering en handhaving</text:h>
      <text:p text:style-name="ifm_p_mt.4.23mm_indent.-7mm_mleft.7mm_ifm">a)<text:tab/>
                        <text:span text:style-name="ifm_span_font.italic_mt.4.23mm_ifm">Uitvoerbaarheid: </text:span>dit voorstel leidt niet tot aanmerkelijke additionele lasten</text:p>
      <text:p text:style-name="ifm_p_indent.-7mm_mleft.7mm_ifm">b)<text:tab/>
                        <text:span text:style-name="ifm_span_font.italic_ifm">Handhaafbaarheid: </text:span>idem</text:p>
      <text:h text:style-name="ifm_p_font.bold_mt.5.08mm_page.keep-with-next_ifm" text:outline-level="2">8.<text:s/>Implicaties voor ontwikkelingslanden</text:h>
      <text:p text:style-name="ifm_p_mt.4.23mm_ifm">Er zijn geen consequenties voor ontwikkelingslanden.</text:p>
      <text:h text:style-name="ifm_p_font.bold_mt.5.08mm_page.keep-with-next_ifm" text:outline-level="2">9.<text:s/>Nederlandse positie</text:h>
      <text:p text:style-name="ifm_p_mt.4.23mm_ifm">Het kabinet wil voor de bestanden waar weinig kennis van is het voorzorgsprincipe volgen, maar een automatische reductie van de TACs 2012 met 20% gaat een stap te ver. Van geval tot geval moet bekeken worden wat de meest passende benadering is. Het kabinet zal erop aandringen dat er voldoende zeedagen zijn om de quota op te kunnen vissen. Voorts is het kabinet verheugd te zien dat de pilot met volledig gedocumenteerde visserij kan doorgaan in 2013, maar is het van mening dat de voorwaarden geen belemmering mogen zijn om hier aan mee te doen. Het kabinet stemt in met de toepassing van de MSY benadering (Maximaal Duurzame Opbrengst), maar vraagt zich af of het vervroegen van de streefdatum van 2015 naar 2013 overal wel haalbaar is, zonder de stabiliteit van sommige lokale Europese sectoren te compromitteren. Het kabinet zet in op een adequate bescherming van kwetsbare soorten als haaien en roggen en zal bij de Commissie aandringen op reducties van de vangstmogelijkheden en handhaving van de bestaande lijst van verboden soorten. Tot slot staat het kabinet kritisch tegenover de splitsing van de totale TAC- en quotaverordening in een deel voor de autonome EU-bestanden (het onderhavige voorstel) en een deel voor gezamenlijk met derde landen beheerde bestanden. De splitsing draagt niet bij aan vereenvoudiging en bespoediging van besluitvorming en ze kan derde landen inzicht geven in de onderhandelingsruimte van de EU in de onderhandelingen met die derde landen over de gezamenlijk beheerde best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18<text:tab/><text:page-number text:select-page="current"/></text:p>
      </style:footer>
    </style:master-page>
    <style:master-page xmlns:sdu-fn="http://schema.sdu.nl/2011/07/functions" style:name="Landscape" style:page-layout-name="landscape-margin-text">
      <style:footer>
        <text:p text:style-name="footer">Tweede Kamer, vergaderjaar 2012-2013, 22 112, nr. 1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ieuwe Commissievoorstellen en initiatieven van de lidstaten van de Europese Unie; Brief regering; Fiche: Verordening Vangstmogelijkheden autonome EU bestanden 2013</dc:title>
    <meta:user-defined meta:name="OVERHEIDop.ParlID/DC.identifier">kst-22112-1518</meta:user-defined>
    <meta:user-defined meta:name="OVERHEIDop.ondernummer">1518</meta:user-defined>
    <meta:user-defined meta:name="DCTERMS.W3CDTF/DCTERMS.available">2012-12-06</meta:user-defined>
    <meta:user-defined meta:name="OVERHEIDop.KamerstukTypen/DC.type">Brief</meta:user-defined>
    <meta:user-defined meta:name="OVERHEIDop.dossiernummer">22112</meta:user-defined>
    <meta:user-defined meta:name="OVERHEIDop.documenttitel">Fiche: Verordening Vangstmogelijkheden autonome EU bestanden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Vangstmogelijkheden autonome EU bestanden 2013</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