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4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497<text:tab/>BRIEF VAN DE MINISTER VOOR IMMIGRATIE, INTEGRATIE EN ASIEL</text:h>
      <text:p text:style-name="ifm_p_mt.3.76mm_ifm">Aan de Voorzitter van de Tweede Kamer der Staten-Generaal</text:p>
      <text:p text:style-name="ifm_p_mt.3.76mm_ifm">Den Haag, 31 oktober 2012</text:p>
      <text:p text:style-name="ifm_p_mt.3.76mm_ifm">De Algemene commissie voor Immigratie, Integratie en Asiel heeft mij verzocht om de stand van zaken betreffende de kwalitatieve monitoring van Roma in Nederland vóór de behandeling van begrotingsonderdeel l&amp;A naar de Tweede Kamer te zenden (uw brief d.d. 11 oktober 2012).</text:p>
      <text:p text:style-name="ifm_p_mt.3.76mm_ifm">Met verwijzing naar mijn toezegging in reactie op vragen tijdens het debat op 6 juni 2012 (Kamerstuk 32 317, nr. 128) en het BNC-fiche van 29 juni 2012 (Tweede Kamer 2011–2012, 22 112, nr. 1435) heb ik opdracht gegeven tot het laten uitvoeren van een kwalitatieve monitor. Ik beoog daarmee twee zaken:</text:p>
      <text:p text:style-name="ifm_p_indent.-7mm_mleft.7mm_ifm">a.<text:tab/>Het ontwikkelen van een robuust kwalitatief monitoringsinstrument om de resultaten van de set van algemene beleidsmaatregelen ter bevordering van de sociale inclusie van Roma in Nederland te meten.</text:p>
      <text:p text:style-name="ifm_p_indent.-7mm_mleft.7mm_ifm">b.<text:tab/>Aan de hand van dit monitoringsinstrument het uitvoeren van een kwalitatieve nul-meting van de mate van sociale inclusie van Roma in Nederland.</text:p>
      <text:p text:style-name="ifm_p_mt.3.76mm_ifm">Als monitor-indicatoren zullen de door de Europese Commissie geformuleerde werkterreinen worden gehanteerd, te weten onderwijs, werkgelegenheid, gezondheidszorg, huisvesting en de dialoog met lokale autoriteiten en de Roma-gemeenschap.</text:p>
      <text:p text:style-name="ifm_p_mt.3.76mm_ifm">Op dit moment loopt de aanbesteding van de monitor. De resultaten van de nulmeting van deze kwalitatieve monitor worden begin 2013 verwacht.</text:p>
      <text:p text:style-name="ifm_p_mt.5.08mm_ifm">De minister voor Immigratie, Integratie en Asiel,<text:line-break/>G. B. M.<text:s/>Le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112, nr. 14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112, nr. 14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ieuwe Commissievoorstellen en initiatieven van de lidstaten van de Europese Unie; Brief regering; Stand van zaken betreffende de kwalitatieve monitoring van Roma in Nederland</dc:title>
    <meta:user-defined meta:name="OVERHEIDop.ParlID/DC.identifier">kst-22112-1497</meta:user-defined>
    <meta:user-defined meta:name="OVERHEIDop.ondernummer">1497</meta:user-defined>
    <meta:user-defined meta:name="DCTERMS.W3CDTF/DCTERMS.available">2012-11-01</meta:user-defined>
    <meta:user-defined meta:name="OVERHEIDop.KamerstukTypen/DC.type">Brief</meta:user-defined>
    <meta:user-defined meta:name="OVERHEIDop.dossiernummer">22112</meta:user-defined>
    <meta:user-defined meta:name="OVERHEIDop.documenttitel">Stand van zaken betreffende de kwalitatieve monitoring van Roma in Nederland</meta:user-defined>
    <meta:user-defined meta:name="OVERHEIDop.Parlementair/DC.type">Kamerstuk</meta:user-defined>
    <meta:user-defined meta:name="OVERHEIDop.indiener">G.B.M. Leers</meta:user-defined>
    <meta:user-defined meta:name="OVERHEIDop.vergaderjaar">2012-2013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Stand van zaken betreffende de kwalitatieve monitoring van Roma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