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6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Verordening vangstmogelijkheden visbestanden Oostzee</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de Raad tot vaststelling, voor 2013, van de vangstmogelijkheden voor sommige visbestanden en groepen visbestanden welke in de Oostzee van toepassing zijn.</text:p>
      <text:h text:style-name="ifm_p_font.italic_mt.3.76mm_page.keep-with-next_ifm" text:outline-level="3">Datum Commissiedocument</text:h>
      <text:p text:style-name="ifm_p_mt.3.76mm_ifm">17 augustus 2012</text:p>
      <text:h text:style-name="ifm_p_font.italic_mt.3.76mm_page.keep-with-next_ifm" text:outline-level="3">Nr. Commissiedocument</text:h>
      <text:p text:style-name="ifm_p_mt.3.76mm_ifm">COM(2012) 458</text:p>
      <text:h text:style-name="ifm_p_font.italic_mt.3.76mm_page.keep-with-next_ifm" text:outline-level="3">Pre-lex:</text:h>
      <text:p text:style-name="ifm_p_mt.3.76mm_ifm">
                     
                     http://ec.europa.eu/prelex/detail_dossier_real.cfm?CL=nl&amp;DosId=201885
                  </text:p>
      <text:h text:style-name="ifm_p_font.italic_mt.3.76mm_page.keep-with-next_ifm" text:outline-level="3">Nr. Impact-assessment Commissie en Opinie Impact-assessment Board</text:h>
      <text:p text:style-name="ifm_p_mt.3.76mm_ifm">niet opgesteld</text:p>
      <text:h text:style-name="ifm_p_font.italic_mt.3.76mm_page.keep-with-next_ifm" text:outline-level="3">Behandelingstraject Raad</text:h>
      <text:p text:style-name="ifm_p_mt.3.76mm_ifm">Landbouw-en Visserijraad</text:p>
      <text:h text:style-name="ifm_p_font.italic_mt.3.76mm_page.keep-with-next_ifm" text:outline-level="3">Eerstverantwoordelijk ministerie</text:h>
      <text:p text:style-name="ifm_p_mt.3.76mm_ifm">Economische Zaken, Landbouw en Innovatie</text:p>
      <text:h text:style-name="ifm_p_font.italic_mt.3.76mm_page.keep-with-next_ifm" text:outline-level="3">Rechtsbasis, besluitvormingsprocedure Raad, rol Europees Parlement, gedelegeerde en/of uitvoeringshandelingen</text:h>
      <text:p text:style-name="ifm_p_indent.-7mm_mleft.7mm_ifm">a)<text:tab/>
                           <text:span text:style-name="ifm_span_font.italic_ifm">Rechtsbasis </text:span>: Artikel 43, lid 3, van Verdrag betreffende de werking van de Europese Unie</text:p>
      <text:p text:style-name="ifm_p_indent.-7mm_mleft.7mm_ifm">b)<text:tab/>
                           <text:span text:style-name="ifm_span_font.italic_ifm">Besluitvormingsprocedure Raad en rol Europees Parlement: </text:span>gekwalificeerde meerderheid van de Raad, het Europees Parlement is niet betrokken.</text:p>
      <text:p text:style-name="ifm_p_indent.-7mm_mleft.7mm_ifm">c)<text:tab/>
                           <text:span text:style-name="ifm_span_font.italic_ifm">Gedelegeerde en/of uitvoeringshandelingen: </text:span>n.v.t.</text:p>
      <text:h text:style-name="ifm_p_font.bold_mt.5.08mm_page.keep-with-next_ifm" text:outline-level="3">2.<text:s/>Samenvatting BNC-fiche:</text:h>
      <text:h text:style-name="ifm_p_font.italic_mt.4.23mm_page.keep-with-next_ifm" text:outline-level="3">– Korte inhoud voorstel</text:h>
      <text:p text:style-name="ifm_p_mt.3.76mm_ifm">Het voorstel behelst de vangstmogelijkheden (Total Allowable Catches, TACs) en zeedagen voor visserij op bestanden in de Oostzee. Door de bank genomen gaat het goed met de bestanden in de Oostzee. De meeste worden reeds op het niveau van Maximale Duurzame Opbrengst (Maximum Sustainable Yield) geëxploiteerd, of zitten daar niet ver vanaf. De TACs voor de beide kabeljauwbestanden moeten in overeenstemming met het meerjarenplan met 6 procent naar beneden. De sterke reducties van de afgelopen jaren voor de haring in de Westelijke Oostzee hebben hun vruchten afgeworpen, deze TAC kan nu iets verhoogd worden. Voor de TAC van de schol in de Oostzee zit de Commissie boven de nieuwe richtsnoeren van de internationale biologen van ICES (International Council for the Exploration of the Sea) over de handelswijze betreffende gegevensarme soorten (<text:span text:style-name="ifm_span_font.italic_ifm">data poor stocks</text:span>). De zeedagen blijven ongewijzigd.</text:p>
      <text:h text:style-name="ifm_p_font.italic_mt.3.76mm_page.keep-with-next_ifm" text:outline-level="3">– Bevoegdheidsvaststelling en subsidiariteits- en proportionaliteitsoordeel</text:h>
      <text:p text:style-name="ifm_p_mt.3.76mm_ifm">
                              <text:span text:style-name="ifm_span_font.italic_ifm">Bevoegdheid</text:span>: artikel 3, lid 1, onder d) van de VWEU, exclusieve bevoegdheid</text:p>
      <text:p text:style-name="ifm_p_ifm"><text:span text:style-name="ifm_span_font.italic_ifm">Subsidiariteit:</text:span> n.v.t.</text:p>
      <text:p text:style-name="ifm_p_ifm">
                        <text:span text:style-name="ifm_span_font.italic_ifm">Proportionaliteit: </text:span>positief</text:p>
      <text:p text:style-name="ifm_p_ifm">
                        <text:span text:style-name="ifm_span_font.italic_ifm">Implicaties/risico’s/kansen: </text:span>geen</text:p>
      <text:p text:style-name="ifm_p_mt.3.76mm_ifm">– <text:span text:style-name="ifm_span_font.italic_ifm">Nederlandse positie en eventuele acties:</text:span> Nederland is positief over de voorstellen van de Commissie, welke bijdragen aan lange termijn duurzaamheid en een perspectief bieden voor de visserij. Nederland heeft geen visserijbelangen in de Oostzee. Desondanks is een aantal horizontale aspecten interessant voor de Noordzee situatie. Zoals de omgang met gegevensarme bestanden en het zeedagenbeleid.</text:p>
      <text:h text:style-name="ifm_p_font.bold_mt.5.08mm_page.keep-with-next_ifm" text:outline-level="3">3.<text:s/>Samenvatting voorstel:</text:h>
      <text:h text:style-name="ifm_p_font.italic_mt.4.23mm_page.keep-with-next_ifm" text:outline-level="3">a. Inhoud voorstel:</text:h>
      <text:p text:style-name="ifm_p_mt.3.76mm_ifm">Het voorstel behelst de vangstmogelijkheden (Total Allowable Catches, TACs) en zeedagen voor visserij op bestanden in de Oostzee. Door de bank genomen gaat het goed met de bestanden in de Oostzee. De meeste worden reeds op het niveau van Maximale Duurzame Opbrengst (Maximum Sustainable Yield) geëxploiteerd, of zitten daar niet ver vanaf. De TACs voor de beide kabeljauwbestanden moeten in overeenstemming met het meerjarenplan met 6 procent naar beneden. Voor 3 van de 5 haring en sprot bestanden in de Oostzee kunnen de TACs verhoogd worden. De sterke reducties van de afgelopen jaren voor de haring in de Westelijke Oostzee hebben hun vruchten afgeworpen, deze TAC gaat met 23% omhoog. De zalm TAC gaat wederom omlaag, met 11%. De zeedagen blijven ongewijzigd. Dit is conform het advies van het Wetenschappelijk, Technisch en Economische Advies Raad voor de Visserij (STECF) van de Commissie. Voor de TAC van de schol in de Oostzee wijkt de Commissie af van de nieuwe richtsnoeren van de internationale biologen van ICES over de handelswijze betreffende gegevensarme soorten (data poor stocks). De Commissie zit boven het advies, omdat het in de praktijk beter gaat met de schol dan uit het advies van ICES blijkt. Gebleken is dat deze nieuwe richtsnoeren van ICES nog verdere aanpassing behoeven.</text:p>
      <text:h text:style-name="ifm_p_font.italic_mt.3.76mm_page.keep-with-next_ifm" text:outline-level="3">b) Impact-assessment Commissie:</text:h>
      <text:p text:style-name="ifm_p_mt.3.76mm_ifm">geen</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Rechtsgrondslag is artikel 43 lid 3 VWEU.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
                        </text:p>
      <text:p text:style-name="ifm_p_indent.0mm_mleft.7mm_ifm">
                     <text:span text:style-name="ifm_span_font.italic_ifm">Subsidiariteit:</text:span> Niet van toepassing. Het voorstel valt onder de exclusieve bevoegdheid van de Europese Unie als bedoeld in artikel 3, lid 1, onder d), van het Verdrag.</text:p>
      <text:p text:style-name="ifm_p_indent.0mm_mleft.7mm_ifm">
                     <text:span text:style-name="ifm_span_font.italic_ifm">Proportionaliteit</text:span>: positief, omdat deze maatregelen bijdragen aan het doel van het Gemeenschappelijk Visserijbeleid om te zorgen voor een vanuit economisch, ecologisch en sociaal oogpunt duurzame exploitatie van de visbestanden.</text:p>
      <text:p text:style-name="ifm_p_indent.-7mm_mleft.7mm_ifm">c)<text:tab/><text:span text:style-name="ifm_span_font.italic_ifm">Nederlands oordeel over de voorstellen op het gebied van gedelegeerde en/of uitvoeringshandelingen: </text:span>Positief</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 </text:span>geen</text:p>
      <text:p text:style-name="ifm_p_indent.-7mm_mleft.7mm_ifm">c)<text:tab/>
                           <text:span text:style-name="ifm_span_font.italic_ifm">Financiële consequenties (incl. personele) voor bedrijfsleven en burger: </text:span>positief, worden alle bestanden gezamenlijk beschouwd, dan gaan de vangstmogelijkheden met 2% vooruit.</text:p>
      <text:p text:style-name="ifm_p_indent.-7mm_mleft.7mm_ifm">d)<text:tab/><text:span text:style-name="ifm_span_font.italic_ifm">Gevolgen voor regeldruk/administratieve lasten voor rijksoverheid, decentrale overheden, bedrijfsleven en burger: </text:span>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1 januari 2013</text:p>
      <text:p text:style-name="ifm_p_indent.-7mm_mleft.7mm_ifm">c)<text:tab/><text:span text:style-name="ifm_span_font.italic_ifm">Wenselijkheid evaluatie-/horizonbepaling:</text:span> neen</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dit voorstel leidt niet tot additionele lasten</text:p>
      <text:p text:style-name="ifm_p_indent.-7mm_mleft.7mm_ifm">b)<text:tab/>
                           <text:span text:style-name="ifm_span_font.italic_ifm">Handhaafbaarheid: </text:span>idem</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Nederland heeft geen visserijbelangen in de Oostzee maar het kabinet hecht er wel aan dat duurzaamheid in het beheer van visserijbestanden in alle Europese wateren op gelijke wijze wordt gerealiseerd. Het Kabinet staat dan ook positief tegenover dit voorstel, aangezien het op de middellange termijn moet leiden tot duurzame visbestanden. In het voorstel van de Commissie is rekening gehouden met de wetenschappelijke adviezen en met de stakeholders. Het Kabinet is verheugd dat het in 2007 aangenomen beheerplan voor kabeljauw zijn vruchten heeft afgeworpen. Ook het stevige ingrijpen in de Westelijke Oostzeeharing heeft positieve gevolgen gehad. Het kabinet kan instemmen met de van geval tot geval benadering van de Commissie voor gegevensarme bestanden. Naast het verzamelen van extra gegevens is verder werken aan de richtsnoeren voor gegevensarme bestanden door de wetenschappers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6<text:tab/><text:page-number text:select-page="current"/></text:p>
      </style:footer>
    </style:master-page>
    <style:master-page xmlns:sdu-fn="http://schema.sdu.nl/2011/07/functions" style:name="Landscape" style:page-layout-name="landscape-margin-text">
      <style:footer>
        <text:p text:style-name="footer">Tweede Kamer, vergaderjaar 2012-2013, 22 112,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vangstmogelijkheden visbestanden Oostzee</dc:title>
    <meta:user-defined meta:name="OVERHEIDop.ParlID/DC.identifier">kst-22112-1486</meta:user-defined>
    <meta:user-defined meta:name="OVERHEIDop.ondernummer">1486</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Verordening vangstmogelijkheden visbestanden Oostzee</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ngstmogelijkheden visbestanden Oostzee</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